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en het wijzigen van de brandcompartimenten op de locatie Gerrit van Assendelftstraat 17 A te Heemskerk, ingekomen 26 juli 2024, zaaknummer ODIJ-Z-24-14639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wijzigen van de voorgevel en het wijzigen van de brandcompartimenten op de locatie Gerrit van Assendelftstraat 17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sept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82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2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voorgevel en het wijzigen van de brandcompartimenten op de locatie Gerrit van Assendelftstraat 17 A te Heemskerk, ingekomen 26 juli 2024, zaaknummer ODIJ-Z-24-146393</meta:user-defined>
    <meta:user-defined meta:name="DCTERMS.W3CDTF/DCTERMS.available">2024-08-01</meta:user-defined>
    <meta:user-defined meta:name="DCTERMS.W3CDTF/OVERHEIDop.jaargang">2024</meta:user-defined>
    <meta:user-defined meta:name="OVERHEIDop.publicationIssue">338281</meta:user-defined>
    <meta:user-defined meta:name="OVERHEIDop.GmbID/DC.identifier">gmb-2024-338281</meta:user-defined>
    <meta:user-defined meta:name="OVERHEIDop.versieInformatie"/>
  </office:meta>
</office:document-meta>
</file>