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tuin van een gedeelte van een werkplaats aan Hingenderstraat 18 te Sint J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Hingenderstraat 18, 611 AC te Sint Joost / Echt-Susteren / ingekomen 22 juli 2024 / het realiseren van een tuin van een gedeelte van een werkplaats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38280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280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280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tuin van een gedeelte van een werkplaats aan Hingenderstraat 18 te Sint Joost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280</meta:user-defined>
    <meta:user-defined meta:name="OVERHEIDop.GmbID/DC.identifier">gmb-2024-338280</meta:user-defined>
    <meta:user-defined meta:name="OVERHEIDop.versieInformatie"/>
  </office:meta>
</office:document-meta>
</file>