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rosthuizen 50 in Avenhorn (Veehou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Omgevingsdienst Noord-Holland Noord (OD NHN) heeft op 4 juli 2024 namens gemeente Koggenland een volledige melding ontvangen van een ontwikkeling aan Grosthuizen 50 in Avenhorn. Het gaat over het plaatsen van een gaasmatsilo. De melding heeft het kenmerk OMG-034800/DMS46833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ext:p text:style-name="common-al">Opslaan van drijfmest, digestaat of dunne fractie in een mestbassin (Bal §4.86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827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7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7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4800/DMS468332. </meta:user-defined>
    <meta:user-defined meta:name="DCTERMS.abstract">melding Bal</meta:user-defined>
    <dc:language>nl</dc:language>
    <meta:user-defined meta:name="OVERHEIDop.locatietype/OVERHEIDop.gebiedsmarkering">Adres</meta:user-defined>
    <meta:user-defined meta:name="DC.title">Melding ontvangen voor Grosthuizen 50 in Avenhorn (Veehouderij</meta:user-defined>
    <meta:user-defined meta:name="DCTERMS.W3CDTF/DCTERMS.available">2024-08-01</meta:user-defined>
    <meta:user-defined meta:name="DCTERMS.W3CDTF/OVERHEIDop.jaargang">2024</meta:user-defined>
    <meta:user-defined meta:name="OVERHEIDop.publicationIssue">338277</meta:user-defined>
    <meta:user-defined meta:name="OVERHEIDop.GmbID/DC.identifier">gmb-2024-338277</meta:user-defined>
    <meta:user-defined meta:name="OVERHEIDop.versieInformatie"/>
  </office:meta>
</office:document-meta>
</file>