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roerende goederen ten behoeve van de bouw van 30 appartementen aan Chatelainplei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Chatelainplein te Echt / Echt-Susteren / ingekomen 23 juli 2024 / het opslaan van roerende goederen ten behoeve van de bouw van 30 apparte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7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slaan van roerende goederen ten behoeve van de bouw van 30 appartementen aan Chatelainplein te 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76</meta:user-defined>
    <meta:user-defined meta:name="OVERHEIDop.GmbID/DC.identifier">gmb-2024-338276</meta:user-defined>
    <meta:user-defined meta:name="OVERHEIDop.versieInformatie"/>
  </office:meta>
</office:document-meta>
</file>