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ten behoeve van het evenement Groete oet de Fieëstent op 7 september 2024 aan hoek Rijksweg Noord en Wilhelminalaa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ek Rijksweg Noord en Wilhelminalaan te Echt / Echt-Susteren / ingekomen 25 juli 2024 / het plaatsen van reclame ten behoeve van het evenement Groete oet de Fieëstent op 7 september 2024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reclame ten behoeve van het evenement Groete oet de Fieëstent op 7 september 2024 aan hoek Rijksweg Noord en Wilhelminalaan te 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64</meta:user-defined>
    <meta:user-defined meta:name="OVERHEIDop.GmbID/DC.identifier">gmb-2024-338264</meta:user-defined>
    <meta:user-defined meta:name="OVERHEIDop.versieInformatie"/>
  </office:meta>
</office:document-meta>
</file>