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dakkapel aan de voorzijde /  wijzigen van een eerder verleende vergunning aan Veldstraat 3, 3741AS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plaatsen van dakkappelen aan Veldstraat 3 3741AS Baarn. Kenmerk 987166 en datum besluit 30-07-2024.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text:p>
            <text:p text:style-name="last-al">Heeft u een bezwaar ingediend bij de gemeente en is er sprake van spoed? Dan kan binnen deze zes weken een voorlopige voorziening worden aangevraagd bij de Voorzieningenrechter van de rechtbank Utrecht. De procedure hiervoor kunt u lezen op www.rechtspraak.nl. Het plan mag in dat geval pas worden uitgevoerd als de rechter toestemming heeft ge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38261</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261</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261</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87166</meta:user-defined>
    <meta:user-defined meta:name="DCTERMS.abstract">het plaatsen van dakkappelen</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het plaatsen van dakkapel aan de voorzijde /  wijzigen van een eerder verleende vergunning aan Veldstraat 3, 3741AS Baarn</meta:user-defined>
    <meta:user-defined meta:name="DCTERMS.W3CDTF/DCTERMS.available">2024-08-01</meta:user-defined>
    <meta:user-defined meta:name="DCTERMS.W3CDTF/OVERHEIDop.jaargang">2024</meta:user-defined>
    <meta:user-defined meta:name="OVERHEIDop.publicationIssue">338261</meta:user-defined>
    <meta:user-defined meta:name="OVERHEIDop.GmbID/DC.identifier">gmb-2024-338261</meta:user-defined>
    <meta:user-defined meta:name="OVERHEIDop.versieInformatie"/>
  </office:meta>
</office:document-meta>
</file>