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verbindingsweg tussen de twee sportparken Susteren en Dieteren in het buitengebied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buitengebied kern Susteren / Echt-Susteren / ingekomen 24 juli 2024 / het aanleggen van een verbindingsweg tussen de twee sportparken Susteren en Dieter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8258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5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58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aanleggen van een verbindingsweg tussen de twee sportparken Susteren en Dieteren in het buitengebied te Suster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258</meta:user-defined>
    <meta:user-defined meta:name="OVERHEIDop.GmbID/DC.identifier">gmb-2024-338258</meta:user-defined>
    <meta:user-defined meta:name="OVERHEIDop.versieInformatie"/>
  </office:meta>
</office:document-meta>
</file>