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kelder aan de Wilhelminaplein 1, 8911 BS Leeuwarden (OV-2024-00435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bouwen van de kelder aan de Wilhelminaplein 1, 8911 BS Leeuwarden. Bij ons geregistreerd onder kenmerk: OV-2024-00435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30-07-2024. De gemeente Leeuwarden neemt daarover waarschijnlijk voor 24-09-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38256</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256</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256</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4350</meta:user-defined>
    <dc:language>nl</dc:language>
    <meta:user-defined meta:name="OVERHEIDop.locatietype/OVERHEIDop.gebiedsmarkering">Punt</meta:user-defined>
    <meta:user-defined meta:name="DC.title">Aanvraag omgevingsvergunning voor het verbouwen van de kelder aan de Wilhelminaplein 1, 8911 BS Leeuwarden (OV-2024-004350)</meta:user-defined>
    <meta:user-defined meta:name="DCTERMS.W3CDTF/DCTERMS.available">2024-08-01</meta:user-defined>
    <meta:user-defined meta:name="DCTERMS.W3CDTF/OVERHEIDop.jaargang">2024</meta:user-defined>
    <meta:user-defined meta:name="OVERHEIDop.publicationIssue">338256</meta:user-defined>
    <meta:user-defined meta:name="OVERHEIDop.GmbID/DC.identifier">gmb-2024-338256</meta:user-defined>
    <meta:user-defined meta:name="OVERHEIDop.versieInformatie"/>
  </office:meta>
</office:document-meta>
</file>