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avertergrensweg 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avertergrensweg 2, 6101 RE te Koningsbosch / Echt-Susteren / ingekomen 20 juli 2024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avertergrensweg 2 te Koningsbosch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53</meta:user-defined>
    <meta:user-defined meta:name="OVERHEIDop.GmbID/DC.identifier">gmb-2024-338253</meta:user-defined>
    <meta:user-defined meta:name="OVERHEIDop.versieInformatie"/>
  </office:meta>
</office:document-meta>
</file>