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kkenstraat, Paludestraat, Horstplein, Pastoor Roselaerspl­ein, Van Rossumstraat, Poelsstraat, Burgemeester Boshouwerslaan en Stuytstraat. Ontwerpbesluit omgevingsvergunning uitgebreide procedure: het bouwen van 147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ed5d33e4-4e6c-11ef-a33f-00505601200c" xlink:type="simple">Klik hier</text:a></text:p>
            <text:p text:style-name="common-al">
            <text:span text:style-name="nadrukvet">Zaaknummer : Z2023-00002605</text:span>
          </text:p>
            <text:p text:style-name="common-al">
            <text:span text:style-name="nadrukvet">Adres : Slakkenstraat, Paludestraat, Horstplein, Pastoor Roselaerspl­ein, Van Rossumstraat, Poelsstraat, Burgemeester Boshouwerslaan en Stuytstraat</text:span>
          </text:p>
            <text:p text:style-name="common-al">
            <text:span text:style-name="nadrukvet">Activiteit : het bouwen van 147 woningen</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824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4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4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05</meta:user-defined>
    <meta:user-defined meta:name="DCTERMS.abstract">Betreft: ontwerpbesluit op locatie Slakkenstraat, Paludestraat, Horstplein, Pastoor Roselaerspl­ein, Van Rossumstraat, Poelsstraat, Burgemeester Boshouwerslaan en Stuytstraat</meta:user-defined>
    <dc:language>nl</dc:language>
    <meta:user-defined meta:name="OVERHEIDop.locatietype/OVERHEIDop.gebiedsmarkering">Vlak</meta:user-defined>
    <meta:user-defined meta:name="DC.title">Slakkenstraat, Paludestraat, Horstplein, Pastoor Roselaerspl­ein, Van Rossumstraat, Poelsstraat, Burgemeester Boshouwerslaan en Stuytstraat. Ontwerpbesluit omgevingsvergunning uitgebreide procedure: het bouwen van 147 woningen</meta:user-defined>
    <meta:user-defined meta:name="OVERHEIDop.datumEindeReactietermijn">2024-09-13</meta:user-defined>
    <meta:user-defined meta:name="OVERHEIDop.terinzageleggingBG">https://jeleefomgeving.nl/inzien/001736206/ed5d33e4-4e6c-11ef-a33f-00505601200c</meta:user-defined>
    <meta:user-defined meta:name="DCTERMS.W3CDTF/DCTERMS.available">2024-08-02</meta:user-defined>
    <meta:user-defined meta:name="DCTERMS.W3CDTF/OVERHEIDop.jaargang">2024</meta:user-defined>
    <meta:user-defined meta:name="OVERHEIDop.publicationIssue">338249</meta:user-defined>
    <meta:user-defined meta:name="OVERHEIDop.GmbID/DC.identifier">gmb-2024-338249</meta:user-defined>
    <meta:user-defined meta:name="OVERHEIDop.versieInformatie"/>
  </office:meta>
</office:document-meta>
</file>