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ELOSOOF B.V.; wijzigen leidinggevende, St Antoniusstraat 7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3817-002 </text:p>
            <text:p text:style-name="common-al"> Omschrijving: horecabedrijf VELOSOOF B.V.; wijzigen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7 5616RT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0-07-2024 </text:p>
            <text:p text:style-name="common-al"> Heeft u direct belang bij deze beslissing? Dan kunt u binnen zes weken, na 30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24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17-002</meta:user-defined>
    <meta:user-defined meta:name="DCTERMS.abstract">horecabedrijf VELOSOOF B.V.; wijzigen leidinggevende</meta:user-defined>
    <dc:language>nl</dc:language>
    <meta:user-defined meta:name="OVERHEIDop.locatietype/OVERHEIDop.gebiedsmarkering">Punt</meta:user-defined>
    <meta:user-defined meta:name="DC.title">Besluit: horecabedrijf VELOSOOF B.V.; wijzigen leidinggevende, St Antoniusstraat 7 5616RT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46</meta:user-defined>
    <meta:user-defined meta:name="OVERHEIDop.GmbID/DC.identifier">gmb-2024-338246</meta:user-defined>
    <meta:user-defined meta:name="OVERHEIDop.versieInformatie"/>
  </office:meta>
</office:document-meta>
</file>