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erging, Jekerstraat 64 1784D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ekerstraat 64 1784DM Den Helder, realiseren van een berging</text:p>
            <text:p text:style-name="common-al">Verzenddatum: 30-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82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044</meta:user-defined>
    <meta:user-defined meta:name="DCTERMS.abstract">realiseren van een berg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berging, Jekerstraat 64 1784DM Den Helder</meta:user-defined>
    <meta:user-defined meta:name="DCTERMS.W3CDTF/DCTERMS.available">2024-08-01</meta:user-defined>
    <meta:user-defined meta:name="DCTERMS.W3CDTF/OVERHEIDop.jaargang">2024</meta:user-defined>
    <meta:user-defined meta:name="OVERHEIDop.publicationIssue">338243</meta:user-defined>
    <meta:user-defined meta:name="OVERHEIDop.GmbID/DC.identifier">gmb-2024-338243</meta:user-defined>
    <meta:user-defined meta:name="OVERHEIDop.versieInformatie"/>
  </office:meta>
</office:document-meta>
</file>