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, tegenover nr. 16 Loenen, het aanpassen van het landschap en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4</text:p>
            <text:p text:style-name="common-al">Zaaknummer:  020051448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3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44838</meta:user-defined>
    <dc:language>nl</dc:language>
    <meta:user-defined meta:name="OVERHEIDop.locatietype/OVERHEIDop.gebiedsmarkering">Vlak</meta:user-defined>
    <meta:user-defined meta:name="DC.title">Aanvraag Omgevingsvergunning Horstweg, tegenover nr. 16 Loenen, het aanpassen van het landschap en het aanleggen van parkeerplaats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35</meta:user-defined>
    <meta:user-defined meta:name="OVERHEIDop.GmbID/DC.identifier">gmb-2024-338235</meta:user-defined>
    <meta:user-defined meta:name="OVERHEIDop.versieInformatie"/>
  </office:meta>
</office:document-meta>
</file>