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Jan van Polanenstraat 21 te Heemskerk, ingekomen 24 juli 2024, zaaknummer ODIJ-Z-24-146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Jan van Polanenstraat 2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2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Jan van Polanenstraat 21 te Heemskerk, ingekomen 24 juli 2024, zaaknummer ODIJ-Z-24-146284</meta:user-defined>
    <meta:user-defined meta:name="DCTERMS.W3CDTF/DCTERMS.available">2024-08-01</meta:user-defined>
    <meta:user-defined meta:name="DCTERMS.W3CDTF/OVERHEIDop.jaargang">2024</meta:user-defined>
    <meta:user-defined meta:name="OVERHEIDop.publicationIssue">338233</meta:user-defined>
    <meta:user-defined meta:name="OVERHEIDop.GmbID/DC.identifier">gmb-2024-338233</meta:user-defined>
    <meta:user-defined meta:name="OVERHEIDop.versieInformatie"/>
  </office:meta>
</office:document-meta>
</file>