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aan Eemnesserweg 25, 3743 A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7-2024 een aanvraag voor een omgevingsvergunning ontvangen. De vergunning is aangevraagd voor het verbouwen van een pand aan Eemnesserweg 25, 3743 A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82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180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Aanvraag vergunning voor het verbouwen van een pand aan Eemnesserweg 25, 3743 AD Baar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22</meta:user-defined>
    <meta:user-defined meta:name="OVERHEIDop.GmbID/DC.identifier">gmb-2024-338222</meta:user-defined>
    <meta:user-defined meta:name="OVERHEIDop.versieInformatie"/>
  </office:meta>
</office:document-meta>
</file>