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het Stoffencircus 2.0 op de Markt te Zoetermeer op 16 okto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2 juli 2024 een aanvraag ontvangen met zaaknummer 2024-114574 voor een evenementenvergunning A voor het Stoffencircus 2.0 op de locatie Markt te Zoetermeer op woensdag 16 oktober 20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822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2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2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14574</meta:user-defined>
    <meta:user-defined meta:name="DCTERMS.abstract">Stoffencircus 2.0 </meta:user-defined>
    <dc:language>nl</dc:language>
    <meta:user-defined meta:name="OVERHEIDop.locatietype/OVERHEIDop.gebiedsmarkering">Punt</meta:user-defined>
    <meta:user-defined meta:name="DC.title">Kennisgeving aanvraag Evenementenvergunning A voor het Stoffencircus 2.0 op de Markt te Zoetermeer op 16 oktober 2024.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21</meta:user-defined>
    <meta:user-defined meta:name="OVERHEIDop.GmbID/DC.identifier">gmb-2024-338221</meta:user-defined>
    <meta:user-defined meta:name="OVERHEIDop.versieInformatie"/>
  </office:meta>
</office:document-meta>
</file>