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6992) De Genestetstraat 29 Voorburg intern wijzigen van de woning en verwijderen van de sch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verwijderen van de schouw.</text:p>
            <text:p text:style-name="common-al">
            <text:span text:style-name="nadrukvet">Datum bekendmaking besluit: </text:span>30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22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6992) De Genestetstraat 29 Voorburg intern wijzigen van de woning en verwijderen van de schouw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20</meta:user-defined>
    <meta:user-defined meta:name="OVERHEIDop.GmbID/DC.identifier">gmb-2024-338220</meta:user-defined>
    <meta:user-defined meta:name="OVERHEIDop.versieInformatie"/>
  </office:meta>
</office:document-meta>
</file>