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activiteit aan de bedrijfsvoering op de locatie Edisonstraat 11 te Oud-Beijerland zaaknummer Z-23-43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omgevingsvergunning verleend. De gemeente geeft hiermee toestemming voor het toevoegen van een activiteit aan de bedrijfsvoering op de locatie Edisonstraat 11 Oud-Beijerland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2 septem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21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1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1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oevoegen van een activiteit aan de bedrijfsvoering op de locatie Edisonstraat 11 te Oud-Beijerland zaaknummer Z-23-43481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16</meta:user-defined>
    <meta:user-defined meta:name="OVERHEIDop.GmbID/DC.identifier">gmb-2024-338216</meta:user-defined>
    <meta:user-defined meta:name="OVERHEIDop.versieInformatie"/>
  </office:meta>
</office:document-meta>
</file>