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    - het vervangen van een recreatiev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recreatieve woningZaaknummer: 1143845Datum indiening: 30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821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89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    - het vervangen van een recreatieve woningAanvraa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14</meta:user-defined>
    <meta:user-defined meta:name="OVERHEIDop.GmbID/DC.identifier">gmb-2024-338214</meta:user-defined>
    <meta:user-defined meta:name="OVERHEIDop.versieInformatie"/>
  </office:meta>
</office:document-meta>
</file>