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ekend van het varken aan de Krommedijk 43 Klarenbeek op 14 en 15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7-2024</text:p>
            <text:p text:style-name="common-al">Omschrijving: Weekend van het varken</text:p>
            <text:p text:style-name="common-al">Locatie: Krommedijk 43, 7381 BT Klarenbeek</text:p>
            <text:p text:style-name="common-al">Zaaknummer: 02005140919</text:p>
            <text:p text:style-name="common-al">Datum evenement: 14 en 15-9-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2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40919</meta:user-defined>
    <dc:language>nl</dc:language>
    <meta:user-defined meta:name="OVERHEIDop.locatietype/OVERHEIDop.gebiedsmarkering">Punt</meta:user-defined>
    <meta:user-defined meta:name="DC.title">Aanvraag evenementenvergunning Weekend van het varken aan de Krommedijk 43 Klarenbeek op 14 en 15 september 2024</meta:user-defined>
    <meta:user-defined meta:name="DCTERMS.W3CDTF/DCTERMS.available">2024-08-01</meta:user-defined>
    <meta:user-defined meta:name="DCTERMS.W3CDTF/OVERHEIDop.jaargang">2024</meta:user-defined>
    <meta:user-defined meta:name="OVERHEIDop.publicationIssue">338212</meta:user-defined>
    <meta:user-defined meta:name="OVERHEIDop.GmbID/DC.identifier">gmb-2024-338212</meta:user-defined>
    <meta:user-defined meta:name="OVERHEIDop.versieInformatie"/>
  </office:meta>
</office:document-meta>
</file>