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wanenkamp 302, 3607SG Maarssen - Wijziging leidinggevende Vomar Voordeelmarkt Zwanenkamp 203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juli 2024</text:p>
            <text:p text:style-name="common-al">Zaaknummer: Z2024-00001266</text:p>
            <text:p text:style-name="common-al">Leidinggevenden zijn bijgeschreven op het aanhangsel artikel 3 Alcoholwet van slijterij Vomar, Zwanenkamp 2023 in Maarssen.</text:p>
            <text:p text:style-name="common-al">U kunt bezwaar maken tot en met 10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820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0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0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66</meta:user-defined>
    <meta:user-defined meta:name="DCTERMS.abstract">Betreft: Beschikking op aanvraag op locatie Zwanenkamp 302, 3607SG Maarssen</meta:user-defined>
    <dc:language>nl</dc:language>
    <meta:user-defined meta:name="OVERHEIDop.locatietype/OVERHEIDop.gebiedsmarkering">Punt</meta:user-defined>
    <meta:user-defined meta:name="DC.title">Gemeente Stichtse Vecht - Omgevingsvergunning Zwanenkamp 302, 3607SG Maarssen - Wijziging leidinggevende Vomar Voordeelmarkt Zwanenkamp 203 Maarssen</meta:user-defined>
    <meta:user-defined meta:name="OVERHEIDop.datumEindeReactietermijn">2024-09-10</meta:user-defined>
    <meta:user-defined meta:name="OVERHEIDop.terinzageleggingBG">https://jeleefomgeving.nl/inzien/823214527/f4adb12f-4e6a-11ef-a33a-0050560122a3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203</meta:user-defined>
    <meta:user-defined meta:name="OVERHEIDop.GmbID/DC.identifier">gmb-2024-338203</meta:user-defined>
    <meta:user-defined meta:name="OVERHEIDop.versieInformatie"/>
  </office:meta>
</office:document-meta>
</file>