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 Hansweertsestraatweg 1 in Krui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verkoping van vrouwenvereniging op 28 september 2024 van 10:00 tot 14:00 uur aan de Hansweertsestraatweg 1 in Kruiningen. </text:p>
            <text:p text:style-name="common-al"/>
            <text:p text:style-name="common-al">Verzenddatum besluit: 26 jul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820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0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0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 Hansweertsestraatweg 1 in Kruiningen.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02</meta:user-defined>
    <meta:user-defined meta:name="OVERHEIDop.GmbID/DC.identifier">gmb-2024-338202</meta:user-defined>
    <meta:user-defined meta:name="OVERHEIDop.versieInformatie"/>
  </office:meta>
</office:document-meta>
</file>