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trokken aanvraag omgevingsvergunning van Tussenweg 6 Middenmeer (Z-483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O² opslag (een stalen tank en PVC (opslag) ballon incl. installatie); perceelnr. 2740 </text:p>
            <text:p text:style-name="common-al">
            <text:span text:style-name="nadrukvet"> Locatie:</text:span> Tussenweg 6 , 1775 RK Middenmeer</text:p>
            <text:p text:style-name="common-al">
            <text:span text:style-name="nadrukvet">Datum intrekking aanvraag:</text:span> 25 juli 2024</text:p>
            <text:p text:style-name="last-al">
            <text:span text:style-name="nadrukvet">Zaaknummer: </text:span>Z-4832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19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3227 </meta:user-defined>
    <meta:user-defined meta:name="DCTERMS.abstract">het realiseren van een CO² opslag (een stalen tank en PVC (opslag) ballon incl. installatie); perceelnr. 2740 </meta:user-defined>
    <dc:language>nl</dc:language>
    <meta:user-defined meta:name="OVERHEIDop.locatietype/OVERHEIDop.gebiedsmarkering">Adres</meta:user-defined>
    <meta:user-defined meta:name="DC.title">Gemeente Hollands Kroon - 2024 week 30 ingetrokken aanvraag omgevingsvergunning van Tussenweg 6 Middenmeer (Z-483227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99</meta:user-defined>
    <meta:user-defined meta:name="OVERHEIDop.GmbID/DC.identifier">gmb-2024-338199</meta:user-defined>
    <meta:user-defined meta:name="OVERHEIDop.versieInformatie"/>
  </office:meta>
</office:document-meta>
</file>