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34, Raadhuisstraat 4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li 2024 een verlengingsbesluit genomen voor de aanvraag met zaaknummer Z2024-00000634 voor een Omgevingsvergunning op locatie Raadhuisstraat 49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oktober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81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Beschikking verlenging beslistermijn op locatie Raadhuisstraat 49 te Oosthuizen</meta:user-defined>
    <dc:language>nl</dc:language>
    <meta:user-defined meta:name="OVERHEIDop.locatietype/OVERHEIDop.gebiedsmarkering">Vlak</meta:user-defined>
    <meta:user-defined meta:name="DC.title">Kennisgeving termijnverlenging Z2024-00000634, Raadhuisstraat 49 te Oosthuiz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98</meta:user-defined>
    <meta:user-defined meta:name="OVERHEIDop.GmbID/DC.identifier">gmb-2024-338198</meta:user-defined>
    <meta:user-defined meta:name="OVERHEIDop.versieInformatie"/>
  </office:meta>
</office:document-meta>
</file>