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6-3">
      <text:list-level-style-bullet text:bullet-char="•" text:level="1">
        <style:list-level-properties text:min-label-width="10mm"/>
      </text:list-level-style-bullet>
    </text:list-style>
    <text:list-style style:name="id1-3-2-2-8-4-6-3-1">
      <text:list-level-style-bullet text:bullet-char="•" text:level="1">
        <style:list-level-properties text:min-label-width="10mm"/>
      </text:list-level-style-bullet>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3">
      <text:list-level-style-bullet text:bullet-char="•" text:level="1">
        <style:list-level-properties text:min-label-width="10mm"/>
      </text:list-level-style-bullet>
    </text:list-style>
    <text:list-style style:name="id1-3-2-2-8-4-7-3-1">
      <text:list-level-style-bullet text:bullet-char="•" text:level="1">
        <style:list-level-properties text:min-label-width="10mm"/>
      </text:list-level-style-bullet>
    </text:list-style>
    <text:list-style style:name="id1-3-2-2-8-4-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2">
      <text:list-level-style-bullet text:bullet-char="•" text:level="1">
        <style:list-level-properties text:min-label-width="10mm"/>
      </text:list-level-style-bullet>
    </text:list-style>
    <text:list-style style:name="id1-3-2-2-8-4-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Tijdelijke regeling Isolatie Subsidie Achterhoek (ISA) voor eigenaar-bewoners t.b.v. het Nationaal Isolatie Programma (NIP) Gemeente Oost Gelre 2023-2027</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op het feit dat de raad in de Algemene subsidieverordening gemeente Oost Gelre aan het college de bevoegdheid heeft toegekend tot het stellen van nadere regels, waarin de te subsidiëren activiteiten, de doelgroepen en de verdeling van de subsidie per beleidsterrein worden omschreven.</text:p>
            <text:p text:style-name="al"/>
            <text:p text:style-name="al">Overwegende dat</text:p>
            <text:p text:style-name="al"/>
            <text:list text:style-name="id1-3-2-1-1-7">
              <text:list-item text:style-override="id1-3-2-1-1-7-1">
                <text:number>•</text:number>
                <text:p text:style-name="al">Het gewenst is om energiebesparende maatregelen (dakisolatie, vloerisolatie, bodemisolatie, gevelisolatie, spouwmuurisolatie, bodemisolatie, isolatieglas HR++(+)) in bestaande slecht geïsoleerde particuliere woningen te stimuleren;</text:p>
              </text:list-item>
              <text:list-item text:style-override="id1-3-2-1-1-7-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7-3">
                <text:number>•</text:number>
                <text:p text:style-name="al">De Rijksoverheid via tranche 1 van de Specifieke Uitkering Lokale Aanpak Isolatie gelden aan de gemeente Oost Gelre beschikbaar heeft gesteld met een totaalbedrag van € 909.580 voor het isoleren van slecht geïsoleerde woningen met als doel het behalen van de landelijke doelstelling van 55% CO2 reductie in 2030; </text:p>
              </text:list-item>
              <text:list-item text:style-override="id1-3-2-1-1-7-4">
                <text:number>•</text:number>
                <text:p text:style-name="al">Het college het belangrijk acht om hierin regionaal samen te werken, al dan niet in de vorm van het Energieloket Achterhoek.</text:p>
              </text:list-item>
            </text:list>
            <text:p text:style-name="al">Besluit vast te stellen: </text:p>
            <text:p text:style-name="al"/>
            <text:p text:style-name="al">
            <text:span text:style-name="nadrukvet">Tijdelijke regeling Isolatie Subsidie Achterhoek (ISA) voor eigenaar-bewoners t.b.v. het Nationaal Isolatie Programma (NIP) Gemeente Oost Gelre 2023-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p text:style-name="al"/>
            <text:list text:style-name="id1-3-2-2-1-4">
              <text:list-item text:style-override="id1-3-2-2-1-4-1">
                <text:number>a.</text:number>
                <text:p text:style-name="al">Aanvraag: een digitaal (of schriftelijk) verzoek om subsidie; </text:p>
              </text:list-item>
              <text:list-item text:style-override="id1-3-2-2-1-4-2">
                <text:number>b.</text:number>
                <text:p text:style-name="al">Aanvrager: inwoner(s) van de gemeente Oost Gelre, die eigenaar-bewoner is (zijn) van een woning; In afwijking van het bepaalde in artikel 1 van de Algemene subsidieverordening kan op grond van deze regeling ook subsidie worden verleend aan natuurlijke personen die inwoner zijn van de gemeente Oost Gelre.</text:p>
              </text:list-item>
              <text:list-item text:style-override="id1-3-2-2-1-4-3">
                <text:number>c.</text:number>
                <text:p text:style-name="al">Achterhoeks Energieloket B.V. (of Energieloket Achterhoek): de partij die namens het college in mandaat deze subsidieregeling uitvoert; </text:p>
              </text:list-item>
              <text:list-item text:style-override="id1-3-2-2-1-4-4">
                <text:number>d.</text:number>
                <text:p text:style-name="al">Bestaande bouw: een woning die op het moment van de indiening van een aanvraag in het kader van deze regeling is opgeleverd aan de eigenaar-bewoner; </text:p>
              </text:list-item>
              <text:list-item text:style-override="id1-3-2-2-1-4-5">
                <text:number>e.</text:number>
                <text:p text:style-name="al">Bouwbesluit: het geldende Bouwbesluit waarin voorschriften zijn vastgelegd over het bouwen van bouwwerken met het oog op veiligheid, gezondheid, bruikbaarheid, energiezuinigheid en milieu; </text:p>
              </text:list-item>
              <text:list-item text:style-override="id1-3-2-2-1-4-6">
                <text:number>f.</text:number>
                <text:p text:style-name="al">Bouwjaar: het bouwjaar van de woning zoals vastgesteld in de Basisregistratie adressen en gebouwen (BAG); </text:p>
              </text:list-item>
              <text:list-item text:style-override="id1-3-2-2-1-4-7">
                <text:number>g.</text:number>
                <text:p text:style-name="al">Eigenaar-bewoner: een zakelijk gerechtigde die op grond van boek 5 artikel 1 Burgerlijk Wetboek eigenaar en bewoner is van een koopwoning en ingeschreven staat in de basisregistratie personen;</text:p>
              </text:list-item>
              <text:list-item text:style-override="id1-3-2-2-1-4-8">
                <text:number>h.</text:number>
                <text:p text:style-name="al">Isolatietrein: isolatieaanpak binnen de Achterhoek, erop gericht dat verschillende woningen in een klein gebied isolatiemaatregelen nemen. De opzet en uitvoering wordt door de gemeente samen met Achterhoeks Energieloket B.V. bepaald;</text:p>
              </text:list-item>
              <text:list-item text:style-override="id1-3-2-2-1-4-9">
                <text:number>i.</text:number>
                <text:p text:style-name="al">Maatregelenlijst: lijst met voor subsidie in aanmerking komende energiebesparende maatregelen inclusief criteria waaraan deze maatregelen moeten voldoen;</text:p>
              </text:list-item>
              <text:list-item text:style-override="id1-3-2-2-1-4-10">
                <text:number>j.</text:number>
                <text:p text:style-name="al">Portaal: de digitale omgeving van het Achterhoeks Energieloket B.V. waarin alle communicatie over de aanvraag van de subsidie plaatsvindt; </text:p>
              </text:list-item>
              <text:list-item text:style-override="id1-3-2-2-1-4-11">
                <text:number>k.</text:number>
                <text:p text:style-name="al">Rd-waarde: warmteweerstand van een materiaal/ product volgens de leverancier van het materiaal;</text:p>
              </text:list-item>
              <text:list-item text:style-override="id1-3-2-2-1-4-12">
                <text:number>l.</text:number>
                <text:p text:style-name="al">Slecht geïsoleerde woning: een woning met energielabel D of lager (E, F of G). Als een woning geen geldig energielabel heeft dan is de woning slecht geïsoleerd als minimaal 2 van de volgende bestaande bouwdelen op basis van de beoordeling door Achterhoeks Energieloket B.V. niet of slecht zijn geïsoleerd: </text:p>
                <text:list text:style-name="id1-3-2-2-1-4-12-3">
                  <text:list-item text:style-override="id1-3-2-2-1-4-12-3-1">
                    <text:number>•</text:number>
                    <text:p text:style-name="al">De vloer en de bodem; </text:p>
                  </text:list-item>
                  <text:list-item text:style-override="id1-3-2-2-1-4-12-3-2">
                    <text:number>•</text:number>
                    <text:p text:style-name="al">De gevel, waaronder de spouwmuur; </text:p>
                  </text:list-item>
                  <text:list-item text:style-override="id1-3-2-2-1-4-12-3-3">
                    <text:number>•</text:number>
                    <text:p text:style-name="al">Het dak en de zolder/vlieringvloer; </text:p>
                  </text:list-item>
                  <text:list-item text:style-override="id1-3-2-2-1-4-12-3-4">
                    <text:number>•</text:number>
                    <text:p text:style-name="al">De ramen en deuren;</text:p>
                  </text:list-item>
                </text:list>
              </text:list-item>
              <text:list-item text:style-override="id1-3-2-2-1-4-13">
                <text:number>m.</text:number>
                <text:p text:style-name="al">Subsidieplafond: het bedrag dat in een bepaald tijdvak maximaal beschikbaar is voor de verstrekking van subsidies op grond van deze subsidieregeling; </text:p>
              </text:list-item>
              <text:list-item text:style-override="id1-3-2-2-1-4-14">
                <text:number>n.</text:number>
                <text:p text:style-name="al">Thermische schil: de isolerende laag aan de buitenzijde van de woning (wanden, dak, beglazing, deuren en vloeren grenzend aan de buitenlucht). Ook wel de ‘jas’ van de woning genoemd;</text:p>
              </text:list-item>
              <text:list-item text:style-override="id1-3-2-2-1-4-15">
                <text:number>o.</text:number>
                <text:p text:style-name="al">Uitvoerende partij: partij die maatregelen uitvoert in de woning van de aanvrager en die, in geval van spouwmuur- of dakisolatie, conform de Landelijke aanpak Natuurvriendelijk Isoleren gecertificeerd is; </text:p>
              </text:list-item>
              <text:list-item text:style-override="id1-3-2-2-1-4-16">
                <text:number>p.</text:number>
                <text:p text:style-name="al">Woningeigenaar: een zakelijk gerechtigde die eigenaar of zakelijk gerechtigde is van een koopwoning en zelf deze koopwoning bewoont; </text:p>
              </text:list-item>
              <text:list-item text:style-override="id1-3-2-2-1-4-17">
                <text:number>q.</text:number>
                <text:p text:style-name="al">Woonbestemming: een object dat volgens het omgev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aanbrengen van isolatie maatregelen voor eigenaar-bewoners die voldoen aan de criteria die in het Nationaal Isolatie Programma zijn vastgesteld.</text:p>
          </text:section>
          <text:section text:name="artikel_id1-3-2-2-3" text:style-name="artikel">
            <text:p text:style-name="artikel_kop_titel"><text:span text:style-name="artikel_kop_label">Artikel</text:span> <text:span text:style-name="artikel_kop_nr">3.</text:span> Bevoegdheid</text:p>
            <text:p text:style-name="al">Het college van de Gemeente Oost Gelre heeft de bevoegdheid om op basis van deze regeling de subsidie te verstrekken. </text:p>
          </text:section>
          <text:section text:name="artikel_id1-3-2-2-4" text:style-name="artikel">
            <text:p text:style-name="artikel_kop_titel"><text:span text:style-name="artikel_kop_label">Artikel</text:span> <text:span text:style-name="artikel_kop_nr">4.</text:span> Algemene subsidiecriteria</text:p>
            <text:p text:style-name="al">Deze subsidie kan uitsluitend worden verstrekt voor het aanbrengen van isolatie maatregelen voor eigenaar-bewoners die voldoen aan de criteria die in het Nationaal Isolatie Programma zijn vastgesteld. Subsidie wordt verstrekt als:</text:p>
            <text:p text:style-name="al"/>
            <text:list text:style-name="id1-3-2-2-4-4">
              <text:list-item text:style-override="id1-3-2-2-4-4-1">
                <text:number>1.</text:number>
                <text:p text:style-name="al">De woning een bestaande woning is in gemeente Oost Gelre;</text:p>
              </text:list-item>
              <text:list-item text:style-override="id1-3-2-2-4-4-2">
                <text:number>2.</text:number>
                <text:p text:style-name="al">Het energielabel van de woning is label D of slechter (E, F,of G) of de woning is anderzijds slecht geïsoleerd;</text:p>
              </text:list-item>
              <text:list-item text:style-override="id1-3-2-2-4-4-3">
                <text:number>3.</text:number>
                <text:p text:style-name="al">De WOZ-waarde van de woning is niet hoger dan € 429.300,- (landelijk gemiddelde) peildatum 2022;</text:p>
              </text:list-item>
              <text:list-item text:style-override="id1-3-2-2-4-4-4">
                <text:number>4.</text:number>
                <text:p text:style-name="al">Alle maatregelen moeten uitgevoerd zijn in de bestaande thermische schil; </text:p>
              </text:list-item>
              <text:list-item text:style-override="id1-3-2-2-4-4-5">
                <text:number>5.</text:number>
                <text:p text:style-name="al">Deze regeling geldt niet voor woningen met een recreatieve bestemming;</text:p>
              </text:list-item>
              <text:list-item text:style-override="id1-3-2-2-4-4-6">
                <text:number>6.</text:number>
                <text:p text:style-name="al">De aanvrager moet eigenaar én bewoner zijn van de woning;</text:p>
              </text:list-item>
              <text:list-item text:style-override="id1-3-2-2-4-4-7">
                <text:number>7.</text:number>
                <text:p text:style-name="al">Per adres mag maximaal eenmaal een subsidie via deze regeling aangevraagd worden;</text:p>
              </text:list-item>
              <text:list-item text:style-override="id1-3-2-2-4-4-8">
                <text:number>8.</text:number>
                <text:p text:style-name="al">De eigenaar-bewoner kiest zelf de partij waardoor hij de werkzaamheden wil laten uitvoeren. Bij sommige maatregelen is het mogelijk dat de aanvrager zelf de werkzaamheden uitvoert. Deze maatregelen zijn genoemd in artikel 5.1.c; </text:p>
              </text:list-item>
              <text:list-item text:style-override="id1-3-2-2-4-4-9">
                <text:number>9.</text:number>
                <text:p text:style-name="al">Het college betaalt het subsidiebedrag aan de aanvrager na een definitieve subsidiebeschikking;</text:p>
              </text:list-item>
              <text:list-item text:style-override="id1-3-2-2-4-4-10">
                <text:number>10.</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dient de energiebesparende maatregelen goed en veilig uit te voeren en indien nodig advies en begeleiding vragen aan een professional; </text:p>
              </text:list-item>
              <text:list-item text:style-override="id1-3-2-2-4-4-11">
                <text:number>11.</text:number>
                <text:p text:style-name="al">Bij zelfwerkzaamheden is de bewoner-eigenaar zelf verantwoordelijk voor het juist uitvoeren van de werkzaamheden;</text:p>
              </text:list-item>
              <text:list-item text:style-override="id1-3-2-2-4-4-12">
                <text:number>12.</text:number>
                <text:p text:style-name="al">Subsidie wordt verstrekt voor isolatiematerialen die voorkomen op de maatregelenlijst en die voldoen aan bijbehorende kwaliteitscriteria zoals beschreven in artikel 8. Dit moet met de facturen (en de foto’s bij zelfwerkzaamheid) aangetoond worden; </text:p>
              </text:list-item>
              <text:list-item text:style-override="id1-3-2-2-4-4-13">
                <text:number>13.</text:number>
                <text:p text:style-name="al">Voor energiebesparende maatregel(en) kan wel van meerdere gemeentelijke subsidieregelingen gebruikt gemaakt worden. De subsidie is hierdoor stapelbaar;</text:p>
              </text:list-item>
              <text:list-item text:style-override="id1-3-2-2-4-4-14">
                <text:number>14.</text:number>
                <text:p text:style-name="al">De aanvrager dient, voor de subsidieaanvraag, in het bezit te zijn van alle eventueel noodzakelijke vergunningen voor de uitvoering van de maatregelen;</text:p>
              </text:list-item>
              <text:list-item text:style-override="id1-3-2-2-4-4-15">
                <text:number>15.</text:number>
                <text:p text:style-name="al">De looptijd van deze regeling is tot 31 december 2027. De looptijd van deze regeling kan door middel van een collegebesluit twee keer met een jaar verlengd worden;</text:p>
              </text:list-item>
              <text:list-item text:style-override="id1-3-2-2-4-4-16">
                <text:number>16.</text:number>
                <text:p text:style-name="al">Maatregelen die verplicht zijn vanuit bestaande regelgeving komen niet in aanmerking voor deze subsidie;</text:p>
              </text:list-item>
              <text:list-item text:style-override="id1-3-2-2-4-4-17">
                <text:number>17.</text:number>
                <text:p text:style-name="al">Bij spouwmuur- en dakisolatie dient de uitvoerende partij de Omgevingswet in acht te nemen (in verband met de aanwezigheid van gebouw-gebonden diersoorten).</text:p>
              </text:list-item>
            </text:list>
          </text:section>
          <text:section text:name="artikel_id1-3-2-2-5" text:style-name="artikel">
            <text:p text:style-name="artikel_kop_titel"><text:span text:style-name="artikel_kop_label">Artikel</text:span> <text:span text:style-name="artikel_kop_nr">5.</text:span> Aanvullende subsidiecriteria</text:p>
            <text:p text:style-name="al">Er zijn twee verschillende groepen aanvragers die recht hebben op een eigen specifiek maximaal subsidiebedrag. </text:p>
            <text:p text:style-name="al"/>
            <text:list text:style-name="id1-3-2-2-5-4">
              <text:list-item text:style-override="id1-3-2-2-5-4-1">
                <text:number>1.</text:number>
                <text:p text:style-name="al">Doe het zelf. Een aanvrager heeft recht op een maximaal subsidiebedrag van € 750,- op basis van de volgende criteria:</text:p>
                <text:list text:style-name="id1-3-2-2-5-4-1-3">
                  <text:list-item text:style-override="id1-3-2-2-5-4-1-3-1">
                    <text:number>a.</text:number>
                    <text:p text:style-name="al">De aanvrager voert zelf isolatiemaatregelen uit, zonder tussenkomst van een uitvoerende partij; </text:p>
                  </text:list-item>
                  <text:list-item text:style-override="id1-3-2-2-5-4-1-3-2">
                    <text:number>b.</text:number>
                    <text:p text:style-name="al">Enkel de materiaalkosten komen in aanmerking voor subsidie; </text:p>
                  </text:list-item>
                  <text:list-item text:style-override="id1-3-2-2-5-4-1-3-3">
                    <text:number>c.</text:number>
                    <text:p text:style-name="al">Er is enkel subsidie mogelijk voor de volgende maatregelen: dak-, vloer-, en muurisolatie (met uitzondering van spouwisolatie).</text:p>
                  </text:list-item>
                </text:list>
              </text:list-item>
              <text:list-item text:style-override="id1-3-2-2-5-4-2">
                <text:number>2.</text:number>
                <text:p text:style-name="al">Door Energieloket Achterhoek georganiseerde “Isolatietrein”. Een aanvrager heeft recht op een maximaal subsidiebedrag van maximaal € 2.000 op basis van de volgende criteria:</text:p>
                <text:list text:style-name="id1-3-2-2-5-4-2-3">
                  <text:list-item text:style-override="id1-3-2-2-5-4-2-3-1">
                    <text:number>a.</text:number>
                    <text:p text:style-name="al">De aanvrager neemt voor de isolatiemaatregelen deel aan de isolatietrein die in het kader van deze regeling wordt georganiseerd;</text:p>
                  </text:list-item>
                  <text:list-item text:style-override="id1-3-2-2-5-4-2-3-2">
                    <text:number>b.</text:number>
                    <text:p text:style-name="al">Er is enkel subsidie mogelijk voor de maatregelen waarvoor de isolatietrein wordt georganiseerd;</text:p>
                  </text:list-item>
                  <text:list-item text:style-override="id1-3-2-2-5-4-2-3-3">
                    <text:number>c.</text:number>
                    <text:p text:style-name="al">Het isoleren van één of meerdere bouwdelen wordt door een aannemer uitgevoerd.</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ze regeling bedraagt € 909.58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 </text:number>
                <text:p text:style-name="al">Zodra het subsidieplafond bereikt is, worden aanvragen niet meer in behandeling genomen. Het beoordelen van complete subsidieaanvragen gebeurt op volgorde van binnenkomst. Wel zullen niet in behandeling genomen aanvragen op een wachtlijst gezet worden, zodat deze alsnog rechtop subsidie krijgen op het moment dat er aanvragers afzien van subsidie of als het plafond wordt verhoogd.</text:p>
              </text:list-item>
              <text:list-item text:style-override="id1-3-2-2-7-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Maatregelenlijst </text:p>
            <text:p text:style-name="al">Hieronder de maatregelen die in aanmerking komen voor deze subsidie en de bijbehorende voorwaarden en kwaliteitscriteria:</text:p>
            <text:p text:style-name="al"/>
            <text:list text:style-name="id1-3-2-2-8-4">
              <text:list-item text:style-override="id1-3-2-2-8-4-1">
                <text:number>1.</text:number>
                <text:p text:style-name="al">Dakisolatie: Minimaal 20 M2 met Rd-waarde van minimaal 3,5 m2 K/W;</text:p>
              </text:list-item>
              <text:list-item text:style-override="id1-3-2-2-8-4-2">
                <text:number>2.</text:number>
                <text:p text:style-name="al">Zolder-/Vlieringisolatie (een niet-verwarmde vliering): Minimaal 20 M2 met Rd-waarde van minimaal 3,5 m2 K/W;</text:p>
              </text:list-item>
              <text:list-item text:style-override="id1-3-2-2-8-4-3">
                <text:number>3.</text:number>
                <text:p text:style-name="al">Vloerisolatie: Minimaal 20 M2 met een Rd-waarde van minimaal 3,5 m2 K/W;</text:p>
              </text:list-item>
              <text:list-item text:style-override="id1-3-2-2-8-4-4">
                <text:number>4.</text:number>
                <text:p text:style-name="al">Bodemisolatie: Minimaal 20 M2 met een Rd-waarde van minimaal 3,5 m2 K/W; </text:p>
              </text:list-item>
              <text:list-item text:style-override="id1-3-2-2-8-4-5">
                <text:number>5.</text:number>
                <text:p text:style-name="al">Spouwmuurisolatie: Minimaal 10 M2 met een Rd-waarde van minimaal 1,1 m2 K/W;</text:p>
              </text:list-item>
              <text:list-item text:style-override="id1-3-2-2-8-4-6">
                <text:number>6.</text:number>
                <text:p text:style-name="al">Gevelisolatie: Minimaal 10 M2 met een Rd-waarde van minimaal 3,5 m2 K/W </text:p>
                <text:list text:style-name="id1-3-2-2-8-4-6-3">
                  <text:list-item text:style-override="id1-3-2-2-8-4-6-3-1">
                    <text:number>•</text:number>
                    <text:p text:style-name="al">Onder andere het aanbrengen van voorzetwanden aan de binnenzijde;</text:p>
                  </text:list-item>
                </text:list>
              </text:list-item>
              <text:list-item text:style-override="id1-3-2-2-8-4-7">
                <text:number>7.</text:number>
                <text:p text:style-name="al">Isolatieglas:</text:p>
                <text:list text:style-name="id1-3-2-2-8-4-7-3">
                  <text:list-item text:style-override="id1-3-2-2-8-4-7-3-1">
                    <text:number>•</text:number>
                    <text:p text:style-name="al">HR++ glas: Minimaal 8m2 </text:p>
                    <text:list text:style-name="id1-3-2-2-8-4-7-3-1-3">
                      <text:list-item text:style-override="id1-3-2-2-8-4-7-3-1-3-1">
                        <text:number>o</text:number>
                        <text:p text:style-name="al">U-waarde glas ≤ 1,2 W/m2K;</text:p>
                      </text:list-item>
                      <text:list-item text:style-override="id1-3-2-2-8-4-7-3-1-3-2">
                        <text:number>o</text:number>
                        <text:p text:style-name="al">Panelen in kozijn (U-waarde ≤ 1,5 W/m2K) (i.c.m. isolatieglas);</text:p>
                      </text:list-item>
                      <text:list-item text:style-override="id1-3-2-2-8-4-7-3-1-3-3">
                        <text:number>o</text:number>
                        <text:p text:style-name="al">Isolerende deur (U-waarde ≤ 1,5 W/m2K) (i.c.m. isolatieglas);</text:p>
                      </text:list-item>
                      <text:list-item text:style-override="id1-3-2-2-8-4-7-3-1-3-4">
                        <text:number>o</text:number>
                        <text:p text:style-name="al">Isolatiekozijn (U-waarde ≤ 2,4 W/m2K) (i.c.m. isolatieglas);</text:p>
                      </text:list-item>
                    </text:list>
                  </text:list-item>
                  <text:list-item text:style-override="id1-3-2-2-8-4-7-3-2">
                    <text:number>•</text:number>
                    <text:p text:style-name="al">Triple glas:</text:p>
                    <text:list text:style-name="id1-3-2-2-8-4-7-3-2-3">
                      <text:list-item text:style-override="id1-3-2-2-8-4-7-3-2-3-1">
                        <text:number>o</text:number>
                        <text:p text:style-name="al">U-waarde glas ≤ 0,7 W/m2K;</text:p>
                      </text:list-item>
                      <text:list-item text:style-override="id1-3-2-2-8-4-7-3-2-3-2">
                        <text:number>o</text:number>
                        <text:p text:style-name="al">Panelen in kozijn (U-waarde ≤ 0,7 W/m2K) (i.c.m. isolatieglas);</text:p>
                      </text:list-item>
                      <text:list-item text:style-override="id1-3-2-2-8-4-7-3-2-3-3">
                        <text:number>o</text:number>
                        <text:p text:style-name="al">Isolerende deur (U-waarde ≤ 1,0 W/m2K) (i.c.m. isolatieglas);</text:p>
                      </text:list-item>
                      <text:list-item text:style-override="id1-3-2-2-8-4-7-3-2-3-4">
                        <text:number>o</text:number>
                        <text:p text:style-name="al">Isolatiekozijn (U-waarde ≤ 1,5 W/m2K) (i.c.m. isolatieglas);</text:p>
                      </text:list-item>
                    </text:list>
                  </text:list-item>
                </text:list>
              </text:list-item>
              <text:list-item text:style-override="id1-3-2-2-8-4-8">
                <text:number>8.</text:number>
                <text:p text:style-name="al">Materialen op de ISDE-Meldcodelijsten, versies geldend vanaf 2023 tot en met 2027, voor de bovengenoemde bouwdelen. Voor de maatregelen die in aanmerking komen voor deze subsidie en de bijbehorende voorwaarden en kwaliteitscriteria worden de geldende “ISDE Meldcodelijst Isolatiematerialen” en de “ISDE Meldcodelijst Hoogrendementsglas” gehanteerd, te vinden op de website van de Rijksdienst voor Ondernemend Nederland.</text:p>
              </text:list-item>
            </text:list>
          </text:section>
          <text:section text:name="artikel_id1-3-2-2-9" text:style-name="artikel">
            <text:p text:style-name="artikel_kop_titel"><text:span text:style-name="artikel_kop_label">Artikel</text:span> <text:span text:style-name="artikel_kop_nr">9.</text:span> Aanvraag en afhandelingsprocedure</text:p>
            <text:list text:style-name="id1-3-2-2-9-2">
              <text:list-item text:style-override="id1-3-2-2-9-2">
                <text:number>1.</text:number>
                <text:p text:style-name="al">Een subsidieaanvraag kan ingediend worden via het portaal van het Energieloket Achterhoek (www.energieloketachterhoek.nl). In bijzondere gevallen is het mogelijk om in afstemming met het Energieloket Achterhoek de aanvraag per post in te dienen. Dit geldt bijvoorbeeld voor de aanvragers die niet computer- of internetvaardig zijn. Voor afstemming hierover dient de aanvrager telefonisch contact op te nemen met het Energieloket Achterhoek; </text:p>
              </text:list-item>
              <text:list-item text:style-override="id1-3-2-2-9-3">
                <text:number>2.</text:number>
                <text:p text:style-name="al">Wanneer de aanvraag is gestart, stelt het Energieloket de aanvrager een eindtermijn voor het volbrengen van de subsidieaanvraag via het portaal. Deze eindtermijn is afhankelijk van aanpak (en/of maatregel) en kan in bijzondere gevallen worden verlengd door het Energieloket Achterhoek;</text:p>
              </text:list-item>
              <text:list-item text:style-override="id1-3-2-2-9-4">
                <text:number>3.</text:number>
                <text:p text:style-name="al">Het Energieloket Achterhoek beoordeelt de aanvragen. Het beoordelen van complete subsidieaanvragen gebeurt op volgorde van binnenkomst;</text:p>
              </text:list-item>
              <text:list-item text:style-override="id1-3-2-2-9-5">
                <text:number>4.</text:number>
                <text:p text:style-name="al">Subsidieaanvragen kunnen worden ingediend voor maatregelen die zijn uitgevoerd na 1 januari 2023;</text:p>
              </text:list-item>
              <text:list-item text:style-override="id1-3-2-2-9-6">
                <text:number>5.</text:number>
                <text:p text:style-name="al">De uiterste aanvraagdatum voor een aanvraag is 30 november 2027. Aanvragen ingediend na deze datum worden niet in behandeling genomen;</text:p>
              </text:list-item>
              <text:list-item text:style-override="id1-3-2-2-9-7">
                <text:number>6.</text:number>
                <text:p text:style-name="al">De maatregel(en) moet(en) voor 31 december 2027 zijn uitgevoerd. De factuurdatum en de datum van foto’s zijn hiervoor bepalend; </text:p>
              </text:list-item>
              <text:list-item text:style-override="id1-3-2-2-9-8">
                <text:number>7.</text:number>
                <text:p text:style-name="al">Alleen complete aanvragen worden in behandeling genomen. Bij een subsidieaanvraag moeten alle bijbehorende documenten worden ingediend:</text:p>
                <text:list text:style-name="id1-3-2-2-9-8-3">
                  <text:list-item text:style-override="id1-3-2-2-9-8-3-1">
                    <text:number>a.</text:number>
                    <text:p text:style-name="al">Bonnen, kwitanties en/of facturen waarop materialen vermeld staan die overeenkomen met de maatregelenlijst. Dit mogen meerdere documenten zijn die bij elkaar horen;</text:p>
                  </text:list-item>
                  <text:list-item text:style-override="id1-3-2-2-9-8-3-2">
                    <text:number>b.</text:number>
                    <text:p text:style-name="al">Wanneer van toepassing: 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9-8-3-3">
                    <text:number>c.</text:number>
                    <text:p text:style-name="al">Naast bonnen, facturen, etc. moeten er ten minste 2 foto’s per maatregel worden ingediend die laten zien dat de maatregel is aangebracht. Uit de factuur/facturen en eventueel een bijgevoegde korte beschrijving moet blijken welke materialen (met isolatiewaarde) zijn gebruikt en hoeveel vierkante meters is geïsoleerd. De aankoopdatum van de materialen op de factuur moet vanaf 1 januari 2023 zijn; </text:p>
                  </text:list-item>
                </text:list>
              </text:list-item>
              <text:list-item text:style-override="id1-3-2-2-9-9">
                <text:number>8.</text:number>
                <text:p text:style-name="al">Indien de aanvraag niet volledig is, stelt het Energieloket Achterhoek de aanvrager in de gelegenheid de aanvraag binnen vier weken te completeren;</text:p>
              </text:list-item>
              <text:list-item text:style-override="id1-3-2-2-9-10">
                <text:number>9.</text:number>
                <text:p text:style-name="al">Indien de aanvraag niet binnen deze termijn is gecompleteerd, wordt de aanvraag niet in behandeling genomen. De aanvrager kan via het Energieloket Achterhoek om een verlenging van het termijn vragen.</text:p>
              </text:list-item>
            </text:list>
          </text:section>
          <text:section text:name="artikel_id1-3-2-2-10" text:style-name="artikel">
            <text:p text:style-name="artikel_kop_titel"><text:span text:style-name="artikel_kop_label">Artikel</text:span> <text:span text:style-name="artikel_kop_nr">10.</text:span> Subsidieverlening/-vaststelling</text:p>
            <text:list text:style-name="id1-3-2-2-10-2">
              <text:list-item text:style-override="id1-3-2-2-10-2">
                <text:number>1.</text:number>
                <text:p text:style-name="al">Het Energieloket Achterhoek dient binnen acht weken na de ontvangst van een complete aanvraag een besluit te nemen. Deze termijn kan eenmaal met vier weken wordt verlengd; </text:p>
              </text:list-item>
              <text:list-item text:style-override="id1-3-2-2-10-3">
                <text:number>2.</text:number>
                <text:p text:style-name="al">Wanneer van toepassing bij de Isolatietrein; indien de aanvraag voldoet aan alle voorwaarden en kwaliteitscriteria stuurt het Energieloket Achterhoek een verleningsbeschikking naar de aanvrager. Voor de doe-het-zelvers is geen verleningsbeschikking van toepassing en wordt de subsidie direct vastgesteld;</text:p>
              </text:list-item>
              <text:list-item text:style-override="id1-3-2-2-10-4">
                <text:number>3.</text:number>
                <text:p text:style-name="al">Nadat de maatregel is uitgevoerd stuurt de aanvrager de factuur (en eventueel de foto’s) naar het Energieloket Achterhoek. Indien de gegevens in de factuur aan de voorwaarden en de kwaliteitscriteria voldoen, dan wordt de subsidie vastgesteld. Het Achterhoekse Energieloket stuurt een digitaal bericht met de definitieve beschikking naar de aanvrager; </text:p>
              </text:list-item>
              <text:list-item text:style-override="id1-3-2-2-10-5">
                <text:number>4.</text:number>
                <text:p text:style-name="al">Nadat de aanvrager in de aanvraag de betaalgegevens heeft ingevoerd en ingezonden, stuurt het Energieloket Achterhoek het betaalverzoek door naar de gemeente Oost Gelre met het verzoek om uitbetaling. Dit gaat via het portaal waar een vaststellingsbeschikking kan worden ingezien. De termijn van deze uitbetaling bedraagt maximaal 6 weken.</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12" text:style-name="artikel">
            <text:p text:style-name="artikel_kop_titel"><text:span text:style-name="artikel_kop_label">Artikel</text:span> <text:span text:style-name="artikel_kop_nr">12.</text:span> Weigeringsgronden</text:p>
            <text:p text:style-name="al">Deze subsidie wordt niet verleend indien:</text:p>
            <text:list text:style-name="id1-3-2-2-12-3">
              <text:list-item text:style-override="id1-3-2-2-12-3-1">
                <text:number>1.</text:number>
                <text:p text:style-name="al">Niet voldaan is aan de voorwaarden en kwaliteitscriteria genoemd in deze regeling;</text:p>
              </text:list-item>
              <text:list-item text:style-override="id1-3-2-2-12-3-2">
                <text:number>2.</text:number>
                <text:p text:style-name="al">Het subsidieplafond is bereikt;</text:p>
              </text:list-item>
              <text:list-item text:style-override="id1-3-2-2-12-3-3">
                <text:number>3.</text:number>
                <text:p text:style-name="al"> De versterkte gegevens onjuist zijn.</text:p>
              </text:list-item>
            </text:list>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1.</text:number>
                <text:p text:style-name="al">Besluiten, genomen krachtens de regeling bedoeld in het eerste lid, die golden op het moment van de inwerkingtreding van deze regeling en waarvoor deze regeling overeenkomstige besluiten kent, gelden als besluiten genomen krachtens deze regeling. Uitgezonderd hierin zijn aanvragers die door deze wijziging slechter af zij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bijzondere gevallen, met name in gevallen dat de toepassing van deze regeling voor één of meerdere belanghebbenden onevenredig zou zijn in verhouding tot de met deze regeling te dienen doelen, kunnen burgemeester en wethouders afwijken van deze regeling.</text:p>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Tijdelijke regeling Isolatie Subsidie Achterhoek (ISA) voor eigenaar-bewoners t.b.v. het Nationaal Isolatie Programma (NIP) Gemeente Oost Gelre 2023-2027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de dag na bekendmaking en is geldig tot en met 31 december 2027.</text:p>
              </text:list-item>
              <text:list-item text:style-override="id1-3-2-2-16-3">
                <text:number>2.</text:number>
                <text:p text:style-name="al">De Tijdelijke subsidieregeling Nationaal Isolatieprogramma (NIP) – Oost Gelre, vastgesteld op 24 oktober 2023, wordt met ingang van de inwerkingtreding van deze regeling ingetrokken. </text:p>
              </text:list-item>
            </text:list>
          </text:section>
        </text:section>
        <text:section text:name="regeling-sluiting_id1-3-2-3" text:style-name="regeling-sluiting">
          <text:section text:name="ondertekening_id1-3-2-3-1">
            <text:p><text:span text:style-name="functie">Gemeente Oost Gelre, 23 juli 2024</text:span></text:p>
          </text:section>
          <text:section text:name="ondertekening_id1-3-2-3-2">
            <text:p><text:span text:style-name="functie"/></text:p>
            <text:p><text:span text:style-name="functie">De secretaris,</text:span></text:p>
            <text:p><text:span text:style-name="functie">J. Heerkens</text:span></text:p>
          </text:section>
          <text:section text:name="ondertekening_id1-3-2-3-3">
            <text:p><text:span text:style-name="functie"/></text:p>
            <text:p><text:span text:style-name="functie">de burgemees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1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lgemene subsidieverordening Oost Gelre]|[https://lokaleregelgeving.overheid.nl/CVDR315491/3</meta:user-defined>
    <meta:user-defined meta:name="OVERHEIDop.referentienummer">33378-2024 </meta:user-defined>
    <meta:user-defined meta:name="DCTERMS.alternative">Tijdelijke regeling Isolatie Subsidie Achterhoek (ISA) voor eigenaar-bewoners t.b.v. het Nationaal Isolatie Programma (NIP) Gemeente Oost Gelre 2023-2027</meta:user-defined>
    <dc:language>nl</dc:language>
    <meta:user-defined meta:name="OVERHEIDop.locatietype/OVERHEIDop.gebiedsmarkering">Gemeente</meta:user-defined>
    <meta:user-defined meta:name="DC.title">Tijdelijke regeling Isolatie Subsidie Achterhoek (ISA) voor eigenaar-bewoners t.b.v. het Nationaal Isolatie Programma (NIP) Gemeente Oost Gelre 2023-2027</meta:user-defined>
    <meta:user-defined meta:name="DCTERMS.W3CDTF/DCTERMS.available">2024-08-01</meta:user-defined>
    <meta:user-defined meta:name="DCTERMS.W3CDTF/OVERHEIDop.jaargang">2024</meta:user-defined>
    <meta:user-defined meta:name="OVERHEIDop.publicationIssue">338194</meta:user-defined>
    <meta:user-defined meta:name="OVERHEIDop.betreftRegeling">CVDR723492_1</meta:user-defined>
    <meta:user-defined meta:name="xs:date/OVERHEIDop.startdatum">2024-08-02</meta:user-defined>
    <meta:user-defined meta:name="xs:date/OVERHEIDop.einddatum">2027-12-31</meta:user-defined>
    <meta:user-defined meta:name="OVERHEIDop.GmbID/DC.identifier">gmb-2024-338194</meta:user-defined>
    <meta:user-defined meta:name="OVERHEIDop.versieInformatie"/>
  </office:meta>
</office:document-meta>
</file>