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Zuiderzeestraatweg West 24J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uitbreiden van het bedrijfspand op het perceel Zuiderzeestraatweg West 24J in Doornspijk (kadastraal bekend gemeente Doornspijk sectie E nummer 8831). </text:p>
            <text:p text:style-name="common-al">Op het perceel waarop het project zal worden uitgevoerd is het bestemmingsplan "Zuiderzeestraatweg West 24 Doornspijk" van toepassing, met de bestemming "Bedrijventerrein". Tevens geldt de dubbelbestemming "Waarde – Archeologie hoge verwachtingswaarde".</text:p>
            <text:p text:style-name="common-al">Volgens het bestemmingsplan mag er niet buiten het bouwvlak worden gebouwd en de maximale oppervlakte voor overkappingen niet worden overschreden.</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Zuiderzeestraatweg West 24J" opgesteld. </text:p>
            <text:p text:style-name="common-al">De ontwerp-omgevingsvergunning ligt vanaf de publicatiedatum (6 augustus 2024) op <text:a xlink:href="http://www.overheid.nl" xlink:type="simple">www.overheid.nl</text:a> gedurende zes weken voor een ieder ter inzage. Om de stukken in het gemeentehuis in te zien kunt u, bij een van de medewerkers van Vergunningverlening, telefonisch een afspraak maken via 0525-688688.</text:p>
            <text:p text:style-name="common-al">Daarnaast zijn de stukken raadpleegbaar via de website:</text:p>
            <text:p text:style-name="common-al">https://omgevingswet.overheid.nl/regels-op-de-kaart/zoeken/document</text:p>
            <text:p text:style-name="common-al">Document zoeken/identificatienummer: NL.IMRO.0230.OVZUIDERZEESTWW24J-ONT1</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6 augustus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81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ZUIDERZEESTWW24J-ON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omgevingsvergunning Zuiderzeestraatweg West 24J te Doornspijk</meta:user-defined>
    <meta:user-defined meta:name="OVERHEIDop.datumEindeReactietermijn">2024-09-16</meta:user-defined>
    <meta:user-defined meta:name="OVERHEIDop.terinzageleggingBG">https://omgevingswet.overheid.nl/regels-op-de-kaart/documenten/NL-IMRO-0230-OVZUIDERZEESTWW24J-ONT1-1/plekinfo?regelsandere=regels&amp;locatie=zuiderzeestraatweg-west-24J-8085ae-doornspijk&amp;bestuurslaag=gemeente&amp;session=90dd08ec-703d-4c71-9e9c-0ab8f650312f</meta:user-defined>
    <meta:user-defined meta:name="DCTERMS.W3CDTF/DCTERMS.available">2024-08-06</meta:user-defined>
    <meta:user-defined meta:name="DCTERMS.W3CDTF/OVERHEIDop.jaargang">2024</meta:user-defined>
    <meta:user-defined meta:name="OVERHEIDop.publicationIssue">338184</meta:user-defined>
    <meta:user-defined meta:name="OVERHEIDop.GmbID/DC.identifier">gmb-2024-338184</meta:user-defined>
    <meta:user-defined meta:name="OVERHEIDop.versieInformatie"/>
  </office:meta>
</office:document-meta>
</file>