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29 2014RB Haarlem, 0392-2024-0107740, het wijzigen van verleende omgevingsvergunning inzake fundering, uitbouw, voorgevel, ontvangen op 3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740</meta:user-defined>
    <meta:user-defined meta:name="DCTERMS.abstract">het wijzigen van verleende omgevingsvergunning inzake fundering, uitbouw, voor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29 2014RB Haarlem, 0392-2024-0107740, het wijzigen van verleende omgevingsvergunning inzake fundering, uitbouw, voorgevel, ontvangen op 30-07-2024</meta:user-defined>
    <meta:user-defined meta:name="DCTERMS.W3CDTF/DCTERMS.available">2024-08-01</meta:user-defined>
    <meta:user-defined meta:name="DCTERMS.W3CDTF/OVERHEIDop.jaargang">2024</meta:user-defined>
    <meta:user-defined meta:name="OVERHEIDop.publicationIssue">338182</meta:user-defined>
    <meta:user-defined meta:name="OVERHEIDop.GmbID/DC.identifier">gmb-2024-338182</meta:user-defined>
    <meta:user-defined meta:name="OVERHEIDop.versieInformatie"/>
  </office:meta>
</office:document-meta>
</file>