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2f1d183-b21c-4091-90c8-a006839dbf2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Tweede van Swindenstraat 50 wijzigen gehandicaptenparkeerplaats kenteken 7-SVN-90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7-SVN-90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Tweede van Swindenstraat 50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19-TJ-XP in (nieuw) 7-SVN-90, de bestaande gehandicaptenparkeerplaats ter hoogte van perceel Tweede vam Swindenstraat 50 (parkeervaknummer 123622486098) uitsluitend te bestemmen voor het door vergunninghouder in gebruik zijnde motorvoertuig met kentekennummer 7-SVN-90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104.11698113207547mm"><draw:image xlink:href="Pictures/Afbeelding1i82f1d183-b21c-4091-90c8-a006839dbf23.png" xlink:type="simple"/></draw:frame></text:p>
            </text:section></draw:text-box></draw:frame>
          </text:p>
            <text:p text:style-name="common-al">Amsterdam, 31 jul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18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8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8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Tweede van Swindenstraat 50 wijzigen gehandicaptenparkeerplaats kenteken 7-SVN-90 - Tweede van Swindenstraat 5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weede van Swindenstraat 50 wijzigen gehandicaptenparkeerplaats kenteken 7-SVN-90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Tweede van Swindenstraat 50 wijzigen gehandicaptenparkeerplaats kenteken 7-SVN-90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180</meta:user-defined>
    <meta:user-defined meta:name="OVERHEIDop.GmbID/DC.identifier">gmb-2024-338180</meta:user-defined>
    <meta:user-defined meta:name="OVERHEIDop.versieInformatie"/>
  </office:meta>
</office:document-meta>
</file>