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Creative Chef Studio DDW 2024 Onth. Art. 35 Fuutlaan 12 Eindhoven, Fuutlaan 12 5613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nderstaande aanvraag om APV vergunning evenementen is ingediend.</text:p>
            <text:p text:style-name="common-al">Zaaknummer: EHV-ZP2024-004311</text:p>
            <text:p text:style-name="common-al">Omschrijving: Creative Chef Studio DDW 2024 Onth. Art. 35 Fuutlaan 12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utlaan 12 5613AB Eindhoven</text:p>
              </text:list-item>
            </text:list>
            <text:p text:style-name="common-al">Datum ontvangst: 30-07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17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7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7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4311</meta:user-defined>
    <meta:user-defined meta:name="DCTERMS.abstract">Creative Chef Studio DDW 2024 Onth. Art. 35 Fuutlaan 12 Eindhoven</meta:user-defined>
    <dc:language>nl</dc:language>
    <meta:user-defined meta:name="OVERHEIDop.locatietype/OVERHEIDop.gebiedsmarkering">Punt</meta:user-defined>
    <meta:user-defined meta:name="DC.title">Ingekomen evenementenaanvraag: Creative Chef Studio DDW 2024 Onth. Art. 35 Fuutlaan 12 Eindhoven, Fuutlaan 12 5613AB Eindhov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179</meta:user-defined>
    <meta:user-defined meta:name="OVERHEIDop.GmbID/DC.identifier">gmb-2024-338179</meta:user-defined>
    <meta:user-defined meta:name="OVERHEIDop.versieInformatie"/>
  </office:meta>
</office:document-meta>
</file>