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trokken aanvraag omgevingsvergunning van Westfriesedijk Kolhorn (Z-486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estaande houten remmingwerken en wachtplaatsen aan weerskanten van de Braaksluis</text:p>
            <text:p text:style-name="common-al">
            <text:span text:style-name="nadrukvet"> Locatie:</text:span> Westfriesedijk, Kolhorn</text:p>
            <text:p text:style-name="common-al">
            <text:span text:style-name="nadrukvet">Datum ingetrokken aanvraag:</text:span> 24 juli 2024</text:p>
            <text:p text:style-name="last-al">
            <text:span text:style-name="nadrukvet">Zaaknummer: </text:span>Z-48630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17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6303 </meta:user-defined>
    <meta:user-defined meta:name="DCTERMS.abstract">het vervangen van bestaande houten remmingwerken en wachtplaatsen aan weerskanten van de Braaksluis </meta:user-defined>
    <dc:language>nl</dc:language>
    <meta:user-defined meta:name="OVERHEIDop.locatietype/OVERHEIDop.gebiedsmarkering">Weg</meta:user-defined>
    <meta:user-defined meta:name="DC.title">Gemeente Hollands Kroon - 2024 week 30 ingetrokken aanvraag omgevingsvergunning van Westfriesedijk Kolhorn (Z-48630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74</meta:user-defined>
    <meta:user-defined meta:name="OVERHEIDop.GmbID/DC.identifier">gmb-2024-338174</meta:user-defined>
    <meta:user-defined meta:name="OVERHEIDop.versieInformatie"/>
  </office:meta>
</office:document-meta>
</file>