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ter hoogte van Hanzeweg 21, 7241CS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juli 2024 de volgende aanvraag voor een Omgevingsvergunning hebben ontvangen:</text:p>
            <text:p text:style-name="common-al"> ter hoogte van Hanzeweg 21, 7241CS Lochem, het plaatsen van een tijdelijke kantoor unit, Z2024-0148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817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17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17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480</meta:user-defined>
    <meta:user-defined meta:name="DCTERMS.abstract">Z2024-01480  ter hoogte van Hanzeweg 21, 7241CS Lo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 ter hoogte van Hanzeweg 21, 7241CS Lochem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173</meta:user-defined>
    <meta:user-defined meta:name="OVERHEIDop.GmbID/DC.identifier">gmb-2024-338173</meta:user-defined>
    <meta:user-defined meta:name="OVERHEIDop.versieInformatie"/>
  </office:meta>
</office:document-meta>
</file>