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wijzigen van een of meerdere leidinggevenden op het aanhangsel van de alcoholwetvergunning van Bar Double D op de locatie Burgemeester Roosstraat 1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een aanvraag ontvangen voor voor het wijzigen van een of meerdere leidinggevenden op het aanhangsel van de alcoholwetvergunning van Bar Double D op de locatie Burgemeester Roosstraat 1, 2941 AC Lekkerkerk. De aanvraag is geregistreerd onder zaaknummer 193112811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81108</meta:user-defined>
    <dc:language>nl</dc:language>
    <meta:user-defined meta:name="OVERHEIDop.locatietype/OVERHEIDop.gebiedsmarkering">Punt</meta:user-defined>
    <meta:user-defined meta:name="DC.title">Kennisgeving ontvangst aanvraag voor het wijzigen van een of meerdere leidinggevenden op het aanhangsel van de alcoholwetvergunning van Bar Double D op de locatie Burgemeester Roosstraat 1, 2941 AC Lekkerker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17</meta:user-defined>
    <meta:user-defined meta:name="OVERHEIDop.GmbID/DC.identifier">gmb-2024-33817</meta:user-defined>
    <meta:user-defined meta:name="OVERHEIDop.versieInformatie"/>
  </office:meta>
</office:document-meta>
</file>