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ureau Binnenstad DDW 2024 vergunning, 18 Septemberplein 5611AL Eindhoven, Nieuwe Emmasingel 5611AM Eindhoven, Stadhuisplein 5611EM Eindhoven, Stationsplein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309</text:p>
            <text:p text:style-name="common-al">Omschrijving: Bureau Binnenstad DDW 2024 vergun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Nieuwe Emmasingel 5611AM Eindhoven</text:p>
              </text:list-item>
              <text:list-item text:style-override="id1-3-2-1-1-5-3">
                <text:number>-</text:number>
                <text:p text:style-name="al"/>
                <text:p text:style-name="al">Stadhuisplein 5611EM Eindhoven</text:p>
              </text:list-item>
              <text:list-item text:style-override="id1-3-2-1-1-5-4">
                <text:number>-</text:number>
                <text:p text:style-name="al"/>
                <text:p text:style-name="al">Stationsplein 5611AB Eindhoven</text:p>
              </text:list-item>
            </text:list>
            <text:p text:style-name="common-al">Soort aanvraag: A-evenement</text:p>
            <text:p text:style-name="common-al">Besluit: Bureau Binnenstad vergunning Dutch Design Week 2024</text:p>
            <text:p text:style-name="common-al">Besluitdatum: 30-07-2024</text:p>
            <text:p text:style-name="common-al">Heeft u direct belang bij deze beslissing? Dan kunt u binnen zes weken, na 30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309</meta:user-defined>
    <meta:user-defined meta:name="DCTERMS.abstract">Bureau Binnenstad DDW 2024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Bureau Binnenstad DDW 2024 vergunning, 18 Septemberplein 5611AL Eindhoven, Nieuwe Emmasingel 5611AM Eindhoven, Stadhuisplein 5611EM Eindhoven, Stationsplein 5611AB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68</meta:user-defined>
    <meta:user-defined meta:name="OVERHEIDop.GmbID/DC.identifier">gmb-2024-338168</meta:user-defined>
    <meta:user-defined meta:name="OVERHEIDop.versieInformatie"/>
  </office:meta>
</office:document-meta>
</file>