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et Aanleg 4 in Wins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4 een besluit genomen over de aanvraag voor het herindelen van de autoshop en het realiseren van een eetcounter op de locatie Het Aanleg 4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sept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81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207</meta:user-defined>
    <meta:user-defined meta:name="DCTERMS.abstract">het herindelen van de autoshop en het realiseren van een eetcounter, Het Aanleg 4 in Winsum (10 september 2024)</meta:user-defined>
    <dc:language>nl</dc:language>
    <meta:user-defined meta:name="DC.title">Besluit op omgevingsvergunning, Het Aanleg 4 in Winsum (BOPA)</meta:user-defined>
    <meta:user-defined meta:name="OVERHEIDop.locatietype/OVERHEIDop.gebiedsmarkering">GeometrieRef</meta:user-defined>
    <meta:user-defined meta:name="DCTERMS.W3CDTF/DCTERMS.available">2024-08-01</meta:user-defined>
    <meta:user-defined meta:name="DCTERMS.W3CDTF/OVERHEIDop.jaargang">2024</meta:user-defined>
    <meta:user-defined meta:name="OVERHEIDop.externeBijlage">Afwijkvergunning|exb-2024-30674</meta:user-defined>
    <meta:user-defined meta:name="OVERHEIDop.publicationIssue">338167</meta:user-defined>
    <meta:user-defined meta:name="OVERHEIDop.GmbID/DC.identifier">gmb-2024-338167</meta:user-defined>
    <meta:user-defined meta:name="OVERHEIDop.versieInformatie"/>
  </office:meta>
</office:document-meta>
</file>