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0c16eb4-3599-4a7b-a32c-97cab9e86f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Noordhollandstraat 33 aanleg gehandicaptenparkeerplaats kenteken H-812-NZ</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812-NZ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in de directe omgeving van het woonadres van de aanvrager geen garage aanwezig i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H-812-NZ en het aanbrengen van ondersteunende markeringen (RVV 1990), in te stellen: een gehandicaptenparkeerplaats ter hoogte van perceel Noordhollandstraat 33 (parkeervaknummer 1194464829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105.36792452830188mm"><draw:image xlink:href="Pictures/Afbeelding1if0c16eb4-3599-4a7b-a32c-97cab9e86fc2.png" xlink:type="simple"/></draw:frame></text:p>
            </text:section></draw:text-box></draw:frame>
          </text:p>
            <text:p text:style-name="common-al">Amsterdam, 31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16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6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ordhollandstraat 33 aanleg gehandicaptenparkeerplaats kenteken H-812-NZ - Noordhollandstraat 3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ordhollandstraat 33 aanleg gehandicaptenparkeerplaats kenteken H-812-NZ</meta:user-defined>
    <meta:user-defined meta:name="OVERHEIDop.verkeersbordcode">E6</meta:user-defined>
    <dc:language>nl</dc:language>
    <meta:user-defined meta:name="OVERHEIDop.locatietype/OVERHEIDop.gebiedsmarkering">Adres</meta:user-defined>
    <meta:user-defined meta:name="DC.title">Amsterdam Zuid, verkeersbesluit Noordhollandstraat 33 aanleg gehandicaptenparkeerplaats kenteken H-812-NZ</meta:user-defined>
    <meta:user-defined meta:name="DCTERMS.W3CDTF/DCTERMS.available">2024-08-02</meta:user-defined>
    <meta:user-defined meta:name="DCTERMS.W3CDTF/OVERHEIDop.jaargang">2024</meta:user-defined>
    <meta:user-defined meta:name="OVERHEIDop.publicationIssue">338162</meta:user-defined>
    <meta:user-defined meta:name="OVERHEIDop.GmbID/DC.identifier">gmb-2024-338162</meta:user-defined>
    <meta:user-defined meta:name="OVERHEIDop.versieInformatie"/>
  </office:meta>
</office:document-meta>
</file>