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Hoge Land ong. (nabij nrs. 5-7-9), plaatsen ballenvangvoorziening golf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t Hoge Land ong. (nabij nrs. 5-7-9), plaatsen ballenvangvoorziening golfbaa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Het Hoge Land ong. (nabij nrs. 5-7-9), plaatsen ballenvangvoorziening golfbaan (30-07-2024) 04531741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1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1369</meta:user-defined>
    <dc:language>nl</dc:language>
    <meta:user-defined meta:name="OVERHEIDop.locatietype/OVERHEIDop.gebiedsmarkering">Vlak</meta:user-defined>
    <meta:user-defined meta:name="DC.title">Ingediende aanvraag omgevingsvergunning Het Hoge Land ong. (nabij nrs. 5-7-9), plaatsen ballenvangvoorziening golfbaan</meta:user-defined>
    <meta:user-defined meta:name="DCTERMS.W3CDTF/DCTERMS.available">2024-08-01</meta:user-defined>
    <meta:user-defined meta:name="DCTERMS.W3CDTF/OVERHEIDop.jaargang">2024</meta:user-defined>
    <meta:user-defined meta:name="OVERHEIDop.publicationIssue">338161</meta:user-defined>
    <meta:user-defined meta:name="OVERHEIDop.GmbID/DC.identifier">gmb-2024-338161</meta:user-defined>
    <meta:user-defined meta:name="OVERHEIDop.versieInformatie"/>
  </office:meta>
</office:document-meta>
</file>