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dccb76-ec47-48d0-8eca-06a7b4421b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on Zesenstraat 224 aanleg gehandicaptenparkeerplaats kenteken 04-XT-J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5">
              <text:list-item text:style-override="id1-3-2-2-1-5-1">
                <text:number>•</text:number>
                <text:p text:style-name="al">de vergunninghouder met kenteken 04-XT-JD recht heeft op een gehandicaptenparkeerplaats;</text:p>
              </text:list-item>
              <text:list-item text:style-override="id1-3-2-2-1-5-2">
                <text:number>•</text:number>
                <text:p text:style-name="al">de aanvrager woonachtig is op het adres zoals genoemd in de aanvraag;</text:p>
              </text:list-item>
              <text:list-item text:style-override="id1-3-2-2-1-5-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5-4">
                <text:number>•</text:number>
                <text:p text:style-name="al">er in de directe omgeving van het woonadres van de aanvrager geen garage aanwezig is;</text:p>
              </text:list-item>
              <text:list-item text:style-override="id1-3-2-2-1-5-5">
                <text:number>•</text:number>
                <text:p text:style-name="al">deze aanwijzing van verkeersmaatregelen in het algemeen verkeersbelang wenselijk en/of noodzakelijk kan worden geacht;</text:p>
              </text:list-item>
              <text:list-item text:style-override="id1-3-2-2-1-5-6">
                <text:number>•</text:number>
                <text:p text:style-name="al">het inrichten van een gehandicaptenparkeerplaats op kenteken zwaarder weegt dan de eventuele overlast die deze verkeersmaatregel met zich mee zou kunnen brengen;</text:p>
              </text:list-item>
              <text:list-item text:style-override="id1-3-2-2-1-5-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5-8">
                <text:number>•</text:number>
                <text:p text:style-name="al">met betrekking tot de in dit besluit genoemde maatregelen conform artikel 24 van het BABW overleg is gevoerd met de politie;</text:p>
              </text:list-item>
              <text:list-item text:style-override="id1-3-2-2-1-5-9">
                <text:number>•</text:number>
                <text:p text:style-name="al">de in dit verkeersbesluit genoemde wegen of weggedeelten gelegen en onder beheer zijn van de gemeente Amsterdam.</text:p>
              </text:list-item>
            </text:list>
            <text:p text:style-name="tussenkopcur">Besluit:</text:p>
            <text:list text:style-name="id1-3-2-2-1-7">
              <text:list-item text:style-override="id1-3-2-2-1-7-1">
                <text:number>1.</text:number>
                <text:p text:style-name="al">Door het plaatsen van verkeersbord conform model <text:span text:style-name="nadrukvet">E6</text:span> (gehandicaptenparkeerplaats) van Bijlage I van het RVV 1990, voorzien van een onderbord met kenteken 04-XT-JD en het aanbrengen van ondersteunende markeringen (RVV 1990), in te stellen: een gehandicaptenparkeerplaats ter hoogte van perceel Von Zesenstraat 224 (parkeervaknummer 12350048632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0-1" text:style-name="plaatje">
              <text:p text:style-name="illustratie_id1-3-2-2-1-10-1-1"><draw:frame draw:style-name="illustratie_id1-3-2-2-1-10-1-1" text:anchor-type="paragraph" svg:width="153mm" svg:height="98.43962264150943mm"><draw:image xlink:href="Pictures/Afbeelding1i4bdccb76-ec47-48d0-8eca-06a7b4421b6b.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 Zesenstraat 224 aanleg gehandicaptenparkeerplaats kenteken 04-XT-JD - Von Zesenstraat 2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 Zesenstraat 224 aanleg gehandicaptenparkeerplaats kenteken 04-XT-JD</meta:user-defined>
    <meta:user-defined meta:name="OVERHEIDop.verkeersbordcode">E6</meta:user-defined>
    <dc:language>nl</dc:language>
    <meta:user-defined meta:name="OVERHEIDop.locatietype/OVERHEIDop.gebiedsmarkering">Adres</meta:user-defined>
    <meta:user-defined meta:name="DC.title">Amsterdam Oost, verkeersbesluit Von Zesenstraat 224 aanleg gehandicaptenparkeerplaats kenteken 04-XT-JD</meta:user-defined>
    <meta:user-defined meta:name="DCTERMS.W3CDTF/DCTERMS.available">2024-08-02</meta:user-defined>
    <meta:user-defined meta:name="DCTERMS.W3CDTF/OVERHEIDop.jaargang">2024</meta:user-defined>
    <meta:user-defined meta:name="OVERHEIDop.publicationIssue">338153</meta:user-defined>
    <meta:user-defined meta:name="OVERHEIDop.GmbID/DC.identifier">gmb-2024-338153</meta:user-defined>
    <meta:user-defined meta:name="OVERHEIDop.versieInformatie"/>
  </office:meta>
</office:document-meta>
</file>