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nabij Dingeweg 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li 2024 besloten om de beslistermijn voor de aanvraag voor het verlengen van de instandhoudingstermijn van de tijdelijke opvanglocatie op de locatie nabij Dingeweg 4 in Uithuiz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15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50</meta:user-defined>
    <meta:user-defined meta:name="DCTERMS.abstract">het verlengen van de instandhoudingstermijn van de tijdelijke opvanglocatie, nabij Dingeweg 4 in Uithuizen (29 juli 2024)</meta:user-defined>
    <dc:language>nl</dc:language>
    <meta:user-defined meta:name="OVERHEIDop.locatietype/OVERHEIDop.gebiedsmarkering">Vlak</meta:user-defined>
    <meta:user-defined meta:name="DC.title">Besluit termijn verlenging omgevingsvergunning, nabij Dingeweg 4 in Uithuiz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52</meta:user-defined>
    <meta:user-defined meta:name="OVERHEIDop.GmbID/DC.identifier">gmb-2024-338152</meta:user-defined>
    <meta:user-defined meta:name="OVERHEIDop.versieInformatie"/>
  </office:meta>
</office:document-meta>
</file>