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verweging verbouwen van de woning naar 3 appartementen, Hagenkampweg Zuid 220 5615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RECTIFICATIE)</text:span>
          </text:p>
            <text:p text:style-name="common-al">Het hoofd van de sector Intake Vergunningen Toezicht en Handhaving geeft kennis dat op onderstaande aanvraag een besluit is genomen.</text:p>
            <text:p text:style-name="common-al">Zaaknummer: V21/46247-001</text:p>
            <text:p text:style-name="common-al">Omschrijving: Heroverweging verbouwen van de woning naar 3 appartement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genkampweg Zuid 220 5615DB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30-07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V21/46247-00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14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47-001</meta:user-defined>
    <meta:user-defined meta:name="DCTERMS.abstract">Heroverweging verbouwen van de woning naar 3 appartementen</meta:user-defined>
    <dc:language>nl</dc:language>
    <meta:user-defined meta:name="OVERHEIDop.locatietype/OVERHEIDop.gebiedsmarkering">Punt</meta:user-defined>
    <meta:user-defined meta:name="DC.title">Besluit op aanvraag omgevingsvergunning: Heroverweging verbouwen van de woning naar 3 appartementen, Hagenkampweg Zuid 220 5615DB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44</meta:user-defined>
    <meta:user-defined meta:name="OVERHEIDop.GmbID/DC.identifier">gmb-2024-338144</meta:user-defined>
    <meta:user-defined meta:name="OVERHEIDop.versieInformatie"/>
  </office:meta>
</office:document-meta>
</file>