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stevigen van de brug Ludingaweg, Ludingaweg, Perceel E 3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Ludingaweg, Perceel E 31 te Harlingen, het verstevigen van de brug Ludingaweg, Z2024-00425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813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3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3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425</meta:user-defined>
    <meta:user-defined meta:name="DCTERMS.abstract">Betreft:  Besluit op locatie Ludingaweg, Perceel E 31 te Harlingen</meta:user-defined>
    <dc:language>nl</dc:language>
    <meta:user-defined meta:name="OVERHEIDop.locatietype/OVERHEIDop.gebiedsmarkering">Vlak</meta:user-defined>
    <meta:user-defined meta:name="DC.title">Omgevingsvergunning verleend voor het verstevigen van de brug Ludingaweg, Ludingaweg, Perceel E 31 te Harling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137</meta:user-defined>
    <meta:user-defined meta:name="OVERHEIDop.GmbID/DC.identifier">gmb-2024-338137</meta:user-defined>
    <meta:user-defined meta:name="OVERHEIDop.versieInformatie"/>
  </office:meta>
</office:document-meta>
</file>