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buurtfeest Burg. Tutein Noltheniuslaan op 31-08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30-07-2024</text:p>
            <text:p text:style-name="common-al">Omschrijving: Buurtfeest Burg. Tutein Noltheniuslaan editie 2024</text:p>
            <text:p text:style-name="common-al">Locatie: Burg. Tutein Noltheniuslaan 21, 7316 BE Apeldoorn</text:p>
            <text:p text:style-name="common-al">Zaaknummer: 02005095474</text:p>
            <text:p text:style-name="common-al">Datum evenement: 31-08-2024</text:p>
            <text:p text:style-name="common-al">Tijdstip evenement: 16.00 uur tot 23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8136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136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136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095474</meta:user-defined>
    <dc:language>nl</dc:language>
    <meta:user-defined meta:name="OVERHEIDop.locatietype/OVERHEIDop.gebiedsmarkering">Punt</meta:user-defined>
    <meta:user-defined meta:name="DC.title">Besluit evenementenvergunning buurtfeest Burg. Tutein Noltheniuslaan op 31-08-2024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8136</meta:user-defined>
    <meta:user-defined meta:name="OVERHEIDop.GmbID/DC.identifier">gmb-2024-338136</meta:user-defined>
    <meta:user-defined meta:name="OVERHEIDop.versieInformatie"/>
  </office:meta>
</office:document-meta>
</file>