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21 december 2023 betreffende delegatie wijzigen omgevingsplan</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21 november 2023, aangaande Actualisatie raadsbesluit ‘Delegatie wijzigen omgevingsplan’. </text:p>
            <text:p text:style-name="al"/>
            <text:p text:style-name="al">gehoord het advies van de commissie Ruimtelijke Zaken d.d. 13 december 2023 en het voorstel als hamerstuk te behandelen;</text:p>
            <text:p text:style-name="al"/>
            <text:p text:style-name="al">gelet op de bepalingen van de Algemene wet bestuursrecht, de Gemeentewet e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de vaststelling van de volgende delen van het omgevingsplan Laarbeek te delegeren:</text:p>
                <text:list text:style-name="id1-3-2-2-1-2-1-3">
                  <text:list-item text:style-override="id1-3-2-2-1-2-1-3-1">
                    <text:number>a.</text:number>
                    <text:p text:style-name="al">de delen waarop in het tijdelijk deel van het omgevingsplan, als bedoeld in artikel 22.1, aanhef en onder a, van de Omgevingswet in verbintenis met artikel 4.6, eerste lid, van de Invoeringswet Omgevingswet, aan het college van burgemeester en wethouders de bevoegdheid is gegeven om dat deel te wijzigen, zoals is bedoeld in artikel 3.6, eerste lid, onder a, van de Wet ruimtelijke ordening, en</text:p>
                  </text:list-item>
                  <text:list-item text:style-override="id1-3-2-2-1-2-1-3-2">
                    <text:number>b.</text:number>
                    <text:p text:style-name="al">de delen waarop in het tijdelijk deel van het omgevingsplan, als bedoeld in artikel 22.1, aanhef en onder a, van de Omgevingswet in verbintenis met artikel 4.6, eerste lid, van de Invoeringswet Omgevingswet, aan het college van burgemeester en wethouders de bevoegdheid is gegeven om dat deel uit te werken, zoals is bedoeld in artikel 3.6, eerste lid, onder b, van de Wet ruimtelijke ordening, en</text:p>
                  </text:list-item>
                  <text:list-item text:style-override="id1-3-2-2-1-2-1-3-3">
                    <text:number>c.</text:number>
                    <text:p text:style-name="al">het conform artikel 4.17 Omgevingswet in overeenstemming brengen van het omgevingsplan met verleende omgevingsvergunningen voor buitenplanse omgevingsplanactiviteiten, en</text:p>
                  </text:list-item>
                  <text:list-item text:style-override="id1-3-2-2-1-2-1-3-4">
                    <text:number>d.</text:number>
                    <text:p text:style-name="al">het doorvoeren van technische wijzigingen in het omgevingsplan of wijzigingen die zijn ingegeven door hogere wet- en regelgeving, en</text:p>
                  </text:list-item>
                  <text:list-item text:style-override="id1-3-2-2-1-2-1-3-5">
                    <text:number>e.</text:number>
                    <text:p text:style-name="al">het beleidsneutraal overhevelen van gemeentelijke verordeningen in het omgevingsplan, en</text:p>
                  </text:list-item>
                  <text:list-item text:style-override="id1-3-2-2-1-2-1-3-6">
                    <text:number>f.</text:number>
                    <text:p text:style-name="al">het nemen van een voorbereidingsbesluit voor een locatie.</text:p>
                  </text:list-item>
                </text:list>
              </text:list-item>
              <text:list-item text:style-override="id1-3-2-2-1-2-2">
                <text:number>2.</text:number>
                <text:p text:style-name="al">aan het college van burgemeester en wethouders te delegeren de beleidsneutrale actualisatie van wettelijke grondslagen en verwijzingen in gemeentelijke verordeningen op basis van huidig recht naar het recht zoals dat geldt na inwerkingtreding van de Omgevingswet, tot het moment dat deze gemeentelijke verordeningen geheel of gedeeltelijk zijn overgeheveld in het omgevingsplan.</text:p>
              </text:list-item>
              <text:list-item text:style-override="id1-3-2-2-1-2-3">
                <text:number>3.</text:number>
                <text:p text:style-name="al">dat de werking van dit besluit door het college van burgemeester en wethouders na 1 jaar na inwerkingtreding van dit besluit wordt geëvalueerd en dat die evaluatie uiterlijk 24 maanden na die inwerkingtreding aan onze raad wordt voorgelegd.</text:p>
              </text:list-item>
              <text:list-item text:style-override="id1-3-2-2-1-2-4">
                <text:number>4.</text:number>
                <text:p text:style-name="al">dat dit besluit in werking treedt de dag na bekendmaking en aangehaald wordt als ‘besluit van de gemeenteraad van 21 december 2023 betreffende delegatie wijzigen omgevingsplan’ en gelijktijdig het ‘besluit van de gemeenteraad van 9 december 2021 betreffende delegatie wijzigen omgevingsplan’ wordt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Laarbeek van 21 december 2023</text:span></text:p>
            <text:p><text:span text:style-name="functie"/></text:p>
          </text:section>
          <text:section text:name="ondertekening_id1-3-2-3-2">
            <text:p><text:span text:style-name="functie"/></text:p>
            <text:p><text:span text:style-name="functie">De raad vernoemd,</text:span></text:p>
            <text:p><text:span text:style-name="functie"/></text:p>
          </text:section>
          <text:section text:name="ondertekening_id1-3-2-3-3">
            <text:p><text:span text:style-name="functie"/></text:p>
            <text:p><text:span text:style-name="functie">de griffier </text:span></text:p>
            <text:p><text:span text:style-name="functie">M.L.M. van Heijnsbergen </text:span></text:p>
            <text:p><text:span text:style-name="functie"/></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lgemene wet bestuursrecht]|[1.0:c:BWBR0005537&amp;g=2024-01-01</meta:user-defined>
    <meta:user-defined meta:name="DC.source">Gemeentewet]|[1.0:c:BWBR0005416&amp;g=2024-01-01</meta:user-defined>
    <meta:user-defined meta:name="DC.source">Omgevingswet]|[1.0:c:BWBR0037885&amp;g=2024-01-01</meta:user-defined>
    <meta:user-defined meta:name="OVERHEIDop.referentienummer">34994-2023</meta:user-defined>
    <meta:user-defined meta:name="DCTERMS.alternative">Besluit van de gemeenteraad van 21 december 2023 betreffende delegatie wijzigen omgevingsplan</meta:user-defined>
    <dc:language>nl</dc:language>
    <meta:user-defined meta:name="OVERHEIDop.locatietype/OVERHEIDop.gebiedsmarkering">Gemeente</meta:user-defined>
    <meta:user-defined meta:name="DC.title">Besluit van de gemeenteraad van 21 december 2023 betreffende delegatie wijzigen omgevingsplan</meta:user-defined>
    <meta:user-defined meta:name="DCTERMS.W3CDTF/DCTERMS.available">2024-01-19</meta:user-defined>
    <meta:user-defined meta:name="DCTERMS.W3CDTF/OVERHEIDop.jaargang">2024</meta:user-defined>
    <meta:user-defined meta:name="OVERHEIDop.publicationIssue">33813</meta:user-defined>
    <meta:user-defined meta:name="OVERHEIDop.betreftRegeling">CVDR714138_1</meta:user-defined>
    <meta:user-defined meta:name="OVERHEIDop.GmbID/DC.identifier">gmb-2024-33813</meta:user-defined>
    <meta:user-defined meta:name="xs:date/OVERHEIDop.startdatum">2024-01-20</meta:user-defined>
    <meta:user-defined meta:name="OVERHEIDop.versieInformatie"/>
  </office:meta>
</office:document-meta>
</file>