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2820 ) van Faukenbergestraat 136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30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812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2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2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2820 ) van Faukenbergestraat 136 Voorburg intern wijzigen van de won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129</meta:user-defined>
    <meta:user-defined meta:name="OVERHEIDop.GmbID/DC.identifier">gmb-2024-338129</meta:user-defined>
    <meta:user-defined meta:name="OVERHEIDop.versieInformatie"/>
  </office:meta>
</office:document-meta>
</file>