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melding informatieplicht omgevingswet, Noordschermerdijk 7, 1842 EL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Noordschermerdijk 7, 1842 EL Oterleek<text:span text:style-name="nadrukvet">; </text:span>nieuwbouw schuur</text:p>
            <text:p text:style-name="common-al">
            
          </text:p>
            <text:p text:style-name="common-al">Datum ontvangst: 30-07-2024</text:p>
            <text:p text:style-name="common-al">Zaaknummer: 000076564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12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2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5646</meta:user-defined>
    <dc:language>nl</dc:language>
    <meta:user-defined meta:name="OVERHEIDop.locatietype/OVERHEIDop.gebiedsmarkering">Punt</meta:user-defined>
    <meta:user-defined meta:name="DC.title">Melding activiteit behandelen ingediend: melding informatieplicht omgevingswet, Noordschermerdijk 7, 1842 EL Oterlee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28</meta:user-defined>
    <meta:user-defined meta:name="OVERHEIDop.GmbID/DC.identifier">gmb-2024-338128</meta:user-defined>
    <meta:user-defined meta:name="OVERHEIDop.versieInformatie"/>
  </office:meta>
</office:document-meta>
</file>