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 crisisorganisatie onderdeel Bevolkingszorg 2020 </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demeren, ieder voor zover het zijn bevoegdheid betreft;</text:p>
            <text:p text:style-name="al"/>
            <text:p text:style-name="al">Gelet op artikel 160 lid 1, onder e, van de Gemeentewet, hoofdstuk 10 van de Algemene wetbestuursrecht, artikel 2.2.3 lid 2 en artikel 2.3.2 lid 1, onder a, b, e en f, van het Besluit veiligheidsregio’s en de Wet veiligheidsregio’s;</text:p>
            <text:p text:style-name="al"/>
            <text:p text:style-name="al">Overwegende dat:</text:p>
            <text:list text:style-name="id1-3-2-1-1-6">
              <text:list-item text:style-override="id1-3-2-1-1-6-1">
                <text:number>•</text:number>
                <text:p text:style-name="al">dat de veiligheidsdirectie Flevoland op 9 oktober 2017 en de veiligheidsdirectie Gooi en Vechtstreek op 27 september 2017 het regionaal crisisplan voor de veiligheidsregio’s Flevoland en Gooi en Vechtstreek hebben vastgesteld, waarin o.a. is opgenomen de operationele hoofdstructuur voor ook de kolom bevolkingszorg;</text:p>
              </text:list-item>
              <text:list-item text:style-override="id1-3-2-1-1-6-2">
                <text:number>•</text:number>
                <text:p text:style-name="al">dat hierin specifiek de functies van Officier van Dienst bevolkingszorg, Algemeen Commandant Bevolkingszorg en hoofden taakorganisatie bevolkingszorg worden genoemd;</text:p>
              </text:list-item>
              <text:list-item text:style-override="id1-3-2-1-1-6-3">
                <text:number>•</text:number>
                <text:p text:style-name="al">dat het van belang is, voor de uitvoering van deze operationele functies bevolkingszorg ten behoeve van de getroffen gemeente(n) een aantal specifieke bevoegdheden te mandateren. </text:p>
              </text:list-item>
            </text:list>
            <text:p text:style-name="al"/>
            <text:p text:style-name="al">
            <text:span text:style-name="nadrukvet">Besluiten</text:span>
          </text:p>
            <text:list text:style-name="id1-3-2-1-1-9">
              <text:list-item text:style-override="id1-3-2-1-1-9-1">
                <text:number>1.</text:number>
                <text:p text:style-name="al">
                <text:span text:style-name="nadrukvet">In te trekken het Mandaatbesluit Crisisorganisatie Bevolkingszorg 2014.</text:span>
              </text:p>
              </text:list-item>
              <text:list-item text:style-override="id1-3-2-1-1-9-2">
                <text:number>2.</text:number>
                <text:p text:style-name="al">
                <text:span text:style-name="nadrukvet">Vast te stellen het navolgende besluit mandaat, volmacht en machtiging crisisorganisatie onderdeel Bevolkingszorg 2020:</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text:p>
            <text:p text:style-name="al">Aan de in het onderstaande schema genoemde functionarissen wordt mandaat, volmacht en /of machtiging verleend om in naam en onder verantwoordelijkheid van het bevoegde bestuursorgaan bevoegdheden uit te oefenen, privaatrechtelijke handelingen te verrichten of handelingen te verrichten die noch een besluit, noch een privaatrechtelijke rechtshandeling zij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armeren en opschalen van (onderdelen van) het regionale team Bevolkingszor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en taken Regionale Crisisplan en processen bevolkingszorg</text:p>
                  </table:table-cell>
                  <table:table-cell table:style-name="cell_frame_all" table:number-rows-spanned="1" table:number-columns-spanned="1">
                    <text:p text:style-name="table_al">Dienstdoende functionaris binnen functiestructuur bevolkingszorg</text:p>
                  </table:table-cell>
                  <table:table-cell table:style-name="cell_frame_all" table:number-rows-spanned="1" table:number-columns-spanned="1">
                    <text:p text:style-name="table_al">Na alarmering en zonder separate opdracht of instruc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en verlenen aan externen tot en met GRIP 1</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en verlenen aan externen vanaf GRIP 2</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gaven doen tot een bedrag van € 15.000,-</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gaven doen tot een bedrag van € 50.000,-</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gaven doen tot een bedrag van € 1000,-</text:p>
                  </table:table-cell>
                  <table:table-cell table:style-name="cell_frame_all" table:number-rows-spanned="1" table:number-columns-spanned="1">
                    <text:p text:style-name="table_al">Dienstdoende hoofden taakorganisaties Bevolkingszorg</text:p>
                  </table:table-cell>
                  <table:table-cell table:style-name="cell_frame_all" table:number-rows-spanned="1" table:number-columns-spanned="1">
                    <text:p text:style-name="table_al">In een buitengewone omstandigheid om de gevolgen van een dreigende ramp of calamiteit te bestrijden of te beperk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Reikwijdte mandaat</text:p>
            <text:p text:style-name="al">Op het mandaat, de volmacht en de machtiging zijn géén specifieke beperkingen van toepassing.</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Mandaatbesluit Crisisorganisatie Bevolkingszorg 2020 Flevoland en Gooi en Vechtstreek”</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burgemeester en wethouders van Wijdemeren op (22 december 2020)</text:span></text:p>
          </text:section>
          <text:section text:name="ondertekening_id1-3-2-3-2">
            <text:p><text:span text:style-name="functie"/></text:p>
            <text:p><text:span text:style-name="functie">en aldus vastgesteld door de burgemeester van Wijdemeren op (22 december 2020)</text:span></text:p>
          </text:section>
          <text:section text:name="ondertekening_id1-3-2-3-3">
            <text:p><text:span text:style-name="functie"/></text:p>
            <text:p><text:span text:style-name="functie">Het college van burgemeester en wethouders (voor zijn bevoegdheden),</text:span></text:p>
          </text:section>
          <text:section text:name="ondertekening_id1-3-2-3-4">
            <text:p><text:span text:style-name="functie"/></text:p>
            <text:p><text:span text:style-name="functie">De secretaris,</text:span></text:p>
            <text:p><text:span text:style-name="functie">(Mw. mr. W. Heeg)</text:span></text:p>
          </text:section>
          <text:section text:name="ondertekening_id1-3-2-3-5">
            <text:p><text:span text:style-name="functie"/></text:p>
            <text:p><text:span text:style-name="functie">De burgemeester,</text:span></text:p>
            <text:p><text:span text:style-name="functie">(Mw. drs. C.R. Larson)</text:span></text:p>
          </text:section>
          <text:section text:name="ondertekening_id1-3-2-3-6">
            <text:p><text:span text:style-name="functie"/></text:p>
            <text:p><text:span text:style-name="functie">De burgemeester (voor zijn bevoegdheden),</text:span></text:p>
            <text:p><text:span text:style-name="functie">(Mw. drs. C.R. Larso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mandaatbesluit Crisisorganisatie Bevolkingszorg 2020 Flevoland en Gooi en Vechtstreek. </text:p>
          <text:p text:style-name="al">Voor de verschillende operationele functies voor de bevolkingszorg tijdens een crisis of ramp bestaat géén regionale uniforme mandateringsregeling (met uitzondering van de communicatie door de taakorganisatie crisiscommunicatie). Voorgesteld wordt nu een uniform mandaatbesluit vast te laten stellen door de vijftien gemeenten in Flevoland en Gooi en Vechtstreek. Dit omdat in een crisissituatie de betrokken medewerkers bevoegdheden uitoefenen die normaliter behoren bij de gemeentelijke organisatie (verlengd lokaal bestuur in de praktijk).</text:p>
          <text:p text:style-name="al"/>
          <text:p text:style-name="al">In dit mandaatbesluit wordt mandaat gegeven aan een drietal functionarissen in de kolom bevolkingszorg: de Officier van Dienst (OvD), de Algemeen Commandant Bevolkingszorg (ACBz) en de hoofden taakorganisatie (HTO). In het mandaatbesluit wordt verwezen naar:</text:p>
          <text:p text:style-name="al"/>
          <text:list text:style-name="id1-3-2-4-6">
            <text:list-item text:style-override="id1-3-2-4-6-1">
              <text:number>•</text:number>
              <text:p text:style-name="al">Artikel 160 lid 1 onder de gemeentewet, dat zich richt op het sluiten van privaatrechtelijke rechtshandelingen van de gemeente (de publiekrechtelijke rechtshandelingen tijdens een crisis of ramp blijven voorbehouden aan de bevoegde gezagen, meestal de burgemeester).</text:p>
            </text:list-item>
            <text:list-item text:style-override="id1-3-2-4-6-2">
              <text:number>•</text:number>
              <text:p text:style-name="al">Hoofdstuk 10 Algemene wet bestuursrecht, dat zich richt op de formele regels met betrekking tot het geven van mandaat, delegatie en attributie;</text:p>
            </text:list-item>
            <text:list-item text:style-override="id1-3-2-4-6-3">
              <text:number>•</text:number>
              <text:p text:style-name="al">Artikel 2.2.3 lid 2 van het Besluit veiligheidsregio, waarin wordt aangegeven dat de meldkamer andere functionarissen en eenheden kan alarmeren (waaronder eenheden bevolkingszorg). In artikel 2.3.2 lid 1. onder a, b, e en f wordt hierbij aangegeven dat dit leden van het CoPI (de OvD), het ROT (de ACBz) of leden van het team bevolkingszorg (de hoofden taakorganisatie) kunnen zijn.</text:p>
            </text:list-item>
          </text:list>
          <text:p text:style-name="al">Artikel 1 beschrijft de functionarissen en geeft aan wanneer deze bevoegd zijn om iets te doen. In dit artikel is ook opgenomen tot welk bedrag een functionaris financieel mandaat heeft. Daarbij kan een OvD of ACBz via zijn mandaat (resp. €15.000 respectievelijk €50.000) een hoofd taakorganisatie opdracht geven tot inzet van middelen of materieel, mits dit het bedrag van het hem gegeven mandaat niet te boven gaat. Het mandaat voor de hoofd taakorganisatie van €1.000 richt zich meer op kleine uitgaven die tijdens een crisis voor de voortgang van zijn taakorganisatie moeten worden gedaan. Voor alle functionarissen geldt dat zij na afloop van de crisis aangeven waarvoor financiële verplichting zijn aangegaan.</text:p>
          <text:p text:style-name="al"/>
          <text:p text:style-name="al">Artikel 2 geeft de mogelijkheid om per gemeente bepaalde afwijkingen van de algemene mandatering te geven. Voorgesteld wordt om van deze mogelijkheid géén gebruik te maken. Het mandaat is algemeen van aard en strekt zich uit op crisis- en rampensituaties, waarbij snelheid van handelen noodzakelijk is. Beperkingen passen hier niet bij.</text:p>
          <text:p text:style-name="al"/>
          <text:p text:style-name="al">De artikelen 3 en 4 geven de citeertitel en de datum van inwerkingtreding aan.</text:p>
          <text:p text:style-name="al"/>
          <text:p text:style-name="al">Het mandaat wordt rechtstreeks vanuit college of burgemeester gegeven. In sommige gemeenten is het gebruikelijk dat mandaat van het college altijd aan de gemeentesecretaris wordt gegeven, die vervolgens door mandateert. In het hierboven beschreven mandaat is echter sprake van een crisissituatie, waarbij <text:span text:style-name="nadrukondlijn">voor de crisis</text:span> de OvD of ACBz de operationeel hoogst leidinggevende is. Daarbij past rechtstreeks mandaat vanuit het college.</text:p>
          <text:p text:style-name="al">De vaststelling van dit algemene mandaatbesluit door de veiligheidsbesturen en individuele gemeenten betekent dat dit algemene mandaatbesluit in een crisis- of rampsituatie van toepassing is, ongeacht of er sprake is van lokale invulling van een functie, een invulling tussen gemeenten onderling, regionale of interregionale invulling. Ook op tijdelijke extra inzet van bijvoorbeeld OvD’s (grote evenementen, mits opgeschaald) is deze mandaatregeling van toepass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812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hoofdstuk 10 van de Algemene wet bestuursrecht]|[1.0:c:BWBR0005537&amp;hoofdstuk=10&amp;g=2024-07-25</meta:user-defined>
    <meta:user-defined meta:name="DC.source">artikel 2.2.3, tweede lid, van het Besluit veiligheidsregio’s]|[1.0:c:BWBR0027844&amp;artikel=2.2.3&amp;lid=2&amp;g=2024-01-01</meta:user-defined>
    <meta:user-defined meta:name="DC.source">artikel 2.3.2, eerste lid, van het Besluit veiligheidsregio’s]|[1.0:c:BWBR0027844&amp;artikel=2.3.2&amp;lid=1&amp;g=2024-01-01</meta:user-defined>
    <meta:user-defined meta:name="DC.source">Wet veiligheidsregio’s]|[https://wetten.overheid.nl/BWBR0027466/2024-01-01</meta:user-defined>
    <meta:user-defined meta:name="DCTERMS.alternative">Mandaatbesluit Crisisorganisatie Bevolkingszorg 2020 Flevoland en Gooi en Vechtstreek</meta:user-defined>
    <dc:language>nl</dc:language>
    <meta:user-defined meta:name="OVERHEIDop.locatietype/OVERHEIDop.gebiedsmarkering">Gemeente</meta:user-defined>
    <meta:user-defined meta:name="DC.title">Mandaat, volmacht en machtiging crisisorganisatie onderdeel Bevolkingszorg 2020</meta:user-defined>
    <meta:user-defined meta:name="DCTERMS.W3CDTF/DCTERMS.available">2024-08-05</meta:user-defined>
    <meta:user-defined meta:name="DCTERMS.W3CDTF/OVERHEIDop.jaargang">2024</meta:user-defined>
    <meta:user-defined meta:name="OVERHEIDop.publicationIssue">338121</meta:user-defined>
    <meta:user-defined meta:name="OVERHEIDop.betreftRegeling">CVDR723489_1</meta:user-defined>
    <meta:user-defined meta:name="OVERHEIDop.GmbID/DC.identifier">gmb-2024-338121</meta:user-defined>
    <meta:user-defined meta:name="xs:date/OVERHEIDop.startdatum">2024-08-06</meta:user-defined>
    <meta:user-defined meta:name="OVERHEIDop.versieInformatie"/>
  </office:meta>
</office:document-meta>
</file>