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swijkstraat 1, 1951 XG Velsen-Noord, legaliseren splitsen woning in 2 woningen 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Rijswijkstraat 1, 1951 XG Velsen-Noord, legaliseren splitsen woning in 2 woningen en wijzigen 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Van Rijswijkstraat 1, 1951 XG Velsen-Noord, legaliseren splitsen woning in 2 woningen en wijzigen gevel (30-07-2024) 045316903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1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0338</meta:user-defined>
    <dc:language>nl</dc:language>
    <meta:user-defined meta:name="OVERHEIDop.locatietype/OVERHEIDop.gebiedsmarkering">Punt</meta:user-defined>
    <meta:user-defined meta:name="DC.title">Verleende omgevingsvergunning Van Rijswijkstraat 1, 1951 XG Velsen-Noord, legaliseren splitsen woning in 2 woningen en wijzigen gevel</meta:user-defined>
    <meta:user-defined meta:name="DCTERMS.W3CDTF/DCTERMS.available">2024-08-01</meta:user-defined>
    <meta:user-defined meta:name="DCTERMS.W3CDTF/OVERHEIDop.jaargang">2024</meta:user-defined>
    <meta:user-defined meta:name="OVERHEIDop.publicationIssue">338115</meta:user-defined>
    <meta:user-defined meta:name="OVERHEIDop.GmbID/DC.identifier">gmb-2024-338115</meta:user-defined>
    <meta:user-defined meta:name="OVERHEIDop.versieInformatie"/>
  </office:meta>
</office:document-meta>
</file>