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21 december 2023 betreffende adviesrecht bij afwijkingen van het omgevingsplan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21 november 2023, aangaande Actualisatie raadsbesluit ‘Adviesrecht bij afwijkingen van het omgevingsplan’. </text:p>
            <text:p text:style-name="al"/>
            <text:p text:style-name="al">gehoord het advies van de commissie Ruimtelijke Zaken d.d. 13 december 2023 en het voorstel als hamerstuk te behandelen;</text:p>
            <text:p text:style-name="al"/>
            <text:p text:style-name="al">gelet op de bepalingen van de Algemene wet bestuursrecht e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dviesrecht van de gemeenteraad in de zin van artikel 16.15a, onder b Omgevingswet van toepassing te verklaren op aanvragen omgevingsvergunning waarbij wordt afgeweken van het omgevingsplan, waarbij</text:p>
                <text:list text:style-name="id1-3-2-2-1-2-1-3">
                  <text:list-item text:style-override="id1-3-2-2-1-2-1-3-1">
                    <text:number>a.</text:number>
                    <text:p text:style-name="al">wordt afgeweken van door de gemeenteraad vastgestelde beleidskaders, of</text:p>
                  </text:list-item>
                  <text:list-item text:style-override="id1-3-2-2-1-2-1-3-2">
                    <text:number>b.</text:number>
                    <text:p text:style-name="al">het een m.e.r.-plichtige activiteit betreft, of</text:p>
                  </text:list-item>
                  <text:list-item text:style-override="id1-3-2-2-1-2-1-3-3">
                    <text:number>c.</text:number>
                    <text:p text:style-name="al">bestaand groen wordt omgezet naar bebouwing, of</text:p>
                  </text:list-item>
                  <text:list-item text:style-override="id1-3-2-2-1-2-1-3-4">
                    <text:number>d.</text:number>
                    <text:p text:style-name="al">twaalf of meer woningen worden toegestaan binnen de bebouwde kom, of</text:p>
                  </text:list-item>
                  <text:list-item text:style-override="id1-3-2-2-1-2-1-3-5">
                    <text:number>e.</text:number>
                    <text:p text:style-name="al">twee of meer woningen worden toegestaan in het buitengebied,</text:p>
                  </text:list-item>
                  <text:list-item text:style-override="id1-3-2-2-1-2-1-3-6">
                    <text:number>f.</text:number>
                    <text:p text:style-name="al">twee of meer bedrijfswoningen worden toegestaan, of</text:p>
                  </text:list-item>
                  <text:list-item text:style-override="id1-3-2-2-1-2-1-3-7">
                    <text:number>g.</text:number>
                    <text:p text:style-name="al">huisvesting van arbeidsmigranten wordt toegestaan, of</text:p>
                  </text:list-item>
                  <text:list-item text:style-override="id1-3-2-2-1-2-1-3-8">
                    <text:number>h.</text:number>
                    <text:p text:style-name="al">huisvesting van asielzoekers wordt toegestaan, of</text:p>
                  </text:list-item>
                  <text:list-item text:style-override="id1-3-2-2-1-2-1-3-9">
                    <text:number>i.</text:number>
                    <text:p text:style-name="al">twee of meer tijdelijke woningen worden toegestaan, of</text:p>
                  </text:list-item>
                  <text:list-item text:style-override="id1-3-2-2-1-2-1-3-10">
                    <text:number>j.</text:number>
                    <text:p text:style-name="al">een andere bijzondere woonvorm wordt toegestaan, of</text:p>
                  </text:list-item>
                  <text:list-item text:style-override="id1-3-2-2-1-2-1-3-11">
                    <text:number>k.</text:number>
                    <text:p text:style-name="al">een zorgboerderij wordt toegestaan, of</text:p>
                  </text:list-item>
                  <text:list-item text:style-override="id1-3-2-2-1-2-1-3-12">
                    <text:number>l.</text:number>
                    <text:p text:style-name="al">een nieuwe horecalocatie wordt toegestaan op een locatie die niet de bestemming of aanduiding ‘centrum’ heeft in het omgevingsplan, of</text:p>
                  </text:list-item>
                  <text:list-item text:style-override="id1-3-2-2-1-2-1-3-13">
                    <text:number>m.</text:number>
                    <text:p text:style-name="al">een ander gebruik van een kas dan glastuinbouw wordt toegestaan, of</text:p>
                  </text:list-item>
                  <text:list-item text:style-override="id1-3-2-2-1-2-1-3-14">
                    <text:number>n.</text:number>
                    <text:p text:style-name="al">een maatschappelijke voorziening wordt toegestaan, of </text:p>
                  </text:list-item>
                  <text:list-item text:style-override="id1-3-2-2-1-2-1-3-15">
                    <text:number>o.</text:number>
                    <text:p text:style-name="al">een sportvoorziening wordt toegestaan, of</text:p>
                  </text:list-item>
                  <text:list-item text:style-override="id1-3-2-2-1-2-1-3-16">
                    <text:number>p.</text:number>
                    <text:p text:style-name="al">een dierenpension wordt toegestaan, of</text:p>
                  </text:list-item>
                  <text:list-item text:style-override="id1-3-2-2-1-2-1-3-17">
                    <text:number>q.</text:number>
                    <text:p text:style-name="al">een nieuw tuincentrum wordt toegestaan, of</text:p>
                  </text:list-item>
                  <text:list-item text:style-override="id1-3-2-2-1-2-1-3-18">
                    <text:number>r.</text:number>
                    <text:p text:style-name="al">een militaire activiteit wordt toegestaan, of</text:p>
                  </text:list-item>
                  <text:list-item text:style-override="id1-3-2-2-1-2-1-3-19">
                    <text:number>s.</text:number>
                    <text:p text:style-name="al">een grootschalig evenement wordt toegestaan, of</text:p>
                  </text:list-item>
                  <text:list-item text:style-override="id1-3-2-2-1-2-1-3-20">
                    <text:number>t.</text:number>
                    <text:p text:style-name="al">een seksinrichting wordt toegestaan, of</text:p>
                  </text:list-item>
                  <text:list-item text:style-override="id1-3-2-2-1-2-1-3-21">
                    <text:number>u.</text:number>
                    <text:p text:style-name="al">een installatie ten behoeve van telecommunicatie wordt toegestaan, of</text:p>
                  </text:list-item>
                  <text:list-item text:style-override="id1-3-2-2-1-2-1-3-22">
                    <text:number>v.</text:number>
                    <text:p text:style-name="al">een rioolwaterzuiveringsinstallatie wordt toegestaan, of</text:p>
                  </text:list-item>
                  <text:list-item text:style-override="id1-3-2-2-1-2-1-3-23">
                    <text:number>w.</text:number>
                    <text:p text:style-name="al">een weg gewijzigd wordt, of</text:p>
                  </text:list-item>
                  <text:list-item text:style-override="id1-3-2-2-1-2-1-3-24">
                    <text:number>x.</text:number>
                    <text:p text:style-name="al">een windturbine met een wiekas van meer dan 5 meter hoog wordt toegestaan, of</text:p>
                  </text:list-item>
                  <text:list-item text:style-override="id1-3-2-2-1-2-1-3-25">
                    <text:number>y.</text:number>
                    <text:p text:style-name="al">een zonnepark wordt toegestaan, of</text:p>
                  </text:list-item>
                  <text:list-item text:style-override="id1-3-2-2-1-2-1-3-26">
                    <text:number>z.</text:number>
                    <text:p text:style-name="al">het college van burgemeester en wethouders inschat dat het activiteiten betreft met mogelijk aanzienlijke gevolgen voor de fysieke leefomgeving, of activiteiten waartegen naar verwachting verschillende belanghebbenden bedenkingen zullen hebben.</text:p>
                  </text:list-item>
                </text:list>
              </text:list-item>
              <text:list-item text:style-override="id1-3-2-2-1-2-2">
                <text:number>2.</text:number>
                <text:p text:style-name="al">dat de werking van dit besluit door het college van burgemeester en wethouders na 1 jaar na inwerkingtreding van dit besluit wordt geëvalueerd en dat die evaluatie uiterlijk 24 maanden na die inwerkingtreding aan onze raad wordt voorgelegd.</text:p>
              </text:list-item>
              <text:list-item text:style-override="id1-3-2-2-1-2-3">
                <text:number>3.</text:number>
                <text:p text:style-name="al">dat dit besluit in werking treedt de dag waarop de Omgevingswet in werking treedt en aangehaald wordt als ‘besluit van de gemeenteraad van 21 december 2023 betreffende adviesrecht bij afwijkingen van het omgevingsplan’ en gelijktijdig het ‘besluit van de gemeenteraad van 9 december 2021 betreffende adviesrecht bij afwijkingen van het omgevingsplan’ wordt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Laarbeek van 21 december 2023</text:span></text:p>
            <text:p><text:span text:style-name="functie"/></text:p>
          </text:section>
          <text:section text:name="ondertekening_id1-3-2-3-2">
            <text:p><text:span text:style-name="functie"/></text:p>
            <text:p><text:span text:style-name="functie">De raad vernoemd,</text:span></text:p>
            <text:p><text:span text:style-name="functie"/></text:p>
          </text:section>
          <text:section text:name="ondertekening_id1-3-2-3-3">
            <text:p><text:span text:style-name="functie"/></text:p>
            <text:p><text:span text:style-name="functie">de griffier </text:span></text:p>
            <text:p><text:span text:style-name="functie">M.L.M. van Heijnsbergen </text:span></text:p>
            <text:p><text:span text:style-name="functie"/></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lgemene wet bestuursrecht]|[1.0:c:BWBR0005537&amp;g=2024-01-01</meta:user-defined>
    <meta:user-defined meta:name="DC.source">Omgevingswet]|[1.0:c:BWBR0037885&amp;g=2024-01-01</meta:user-defined>
    <meta:user-defined meta:name="OVERHEIDop.referentienummer">34351-2023</meta:user-defined>
    <meta:user-defined meta:name="DCTERMS.alternative">Besluit van de gemeenteraad van 21 december 2023 betreffende adviesrecht bij afwijkingen van het omgevingsplan</meta:user-defined>
    <dc:language>nl</dc:language>
    <meta:user-defined meta:name="OVERHEIDop.locatietype/OVERHEIDop.gebiedsmarkering">Gemeente</meta:user-defined>
    <meta:user-defined meta:name="DC.title">Besluit van de gemeenteraad van 21 december 2023 betreffende adviesrecht bij afwijkingen van het omgevingsplan</meta:user-defined>
    <meta:user-defined meta:name="DCTERMS.W3CDTF/DCTERMS.available">2024-01-19</meta:user-defined>
    <meta:user-defined meta:name="DCTERMS.W3CDTF/OVERHEIDop.jaargang">2024</meta:user-defined>
    <meta:user-defined meta:name="OVERHEIDop.publicationIssue">33810</meta:user-defined>
    <meta:user-defined meta:name="OVERHEIDop.betreftRegeling">CVDR714137_1</meta:user-defined>
    <meta:user-defined meta:name="xs:date/OVERHEIDop.startdatum">2024-01-20</meta:user-defined>
    <meta:user-defined meta:name="OVERHEIDop.GmbID/DC.identifier">gmb-2024-33810</meta:user-defined>
    <meta:user-defined meta:name="OVERHEIDop.versieInformatie"/>
  </office:meta>
</office:document-meta>
</file>