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 M13, Beekbergen, het kappen van een grove den M13 lage bergweg 31 Beekbergen 2024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4</text:p>
            <text:p text:style-name="common-al">Zaaknummer:  02005144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44542</meta:user-defined>
    <dc:language>nl</dc:language>
    <meta:user-defined meta:name="OVERHEIDop.locatietype/OVERHEIDop.gebiedsmarkering">Vlak</meta:user-defined>
    <meta:user-defined meta:name="DC.title">Aanvraag Omgevingsvergunning Lage Bergweg 31 M13, Beekbergen, het kappen van een grove den M13 lage bergweg 31 Beekbergen 2024/05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97</meta:user-defined>
    <meta:user-defined meta:name="OVERHEIDop.GmbID/DC.identifier">gmb-2024-338097</meta:user-defined>
    <meta:user-defined meta:name="OVERHEIDop.versieInformatie"/>
  </office:meta>
</office:document-meta>
</file>