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2A, 6438HC Oirsbeek en diverse locaties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4 een besluit genomen op de aanvraag Evenementenvergunning met zaaknummer Z2024-00000807 voor Kinder vakantie werk Oirsbeek van 12 t/m 16 augustus 2024 op locatie Oirsbekerweg 2A, en diverse locaties in Oirsbeek, tevens een weiland achter de woning Thul 37 te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0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07</meta:user-defined>
    <meta:user-defined meta:name="DCTERMS.abstract">Betreft: Beschikking op aanvraag op locatie Oirsbekerweg 2A, 6438HC Oirsbeek en diverse locaties in Oirsbeek</meta:user-defined>
    <dc:language>nl</dc:language>
    <meta:user-defined meta:name="OVERHEIDop.locatietype/OVERHEIDop.gebiedsmarkering">Punt</meta:user-defined>
    <meta:user-defined meta:name="DC.title">Kennisgeving besluit op aanvraag Evenementenvergunning Oirsbekerweg 2A, 6438HC Oirsbeek en diverse locaties in Oirsbeek</meta:user-defined>
    <meta:user-defined meta:name="DCTERMS.W3CDTF/DCTERMS.available">2024-08-01</meta:user-defined>
    <meta:user-defined meta:name="DCTERMS.W3CDTF/OVERHEIDop.jaargang">2024</meta:user-defined>
    <meta:user-defined meta:name="OVERHEIDop.publicationIssue">338096</meta:user-defined>
    <meta:user-defined meta:name="OVERHEIDop.GmbID/DC.identifier">gmb-2024-338096</meta:user-defined>
    <meta:user-defined meta:name="OVERHEIDop.versieInformatie"/>
  </office:meta>
</office:document-meta>
</file>