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 Denekamp, Dennenhof 25TH: bouwen tiny 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Dennenhof 25TH</text:p>
            <text:p text:style-name="common-al">
            <text:span text:style-name="nadrukvet">Project:</text:span> het bouwen van een tiny house. Dit is een Bopa.</text:p>
            <text:p text:style-name="common-al">
            <text:span text:style-name="nadrukvet">Verzonden: </text:span>30 jul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809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9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9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4-001539</meta:user-defined>
    <meta:user-defined meta:name="DCTERMS.abstract">het bouwen van een tiny hous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 Denekamp, Dennenhof 25TH: bouwen tiny house</meta:user-defined>
    <meta:user-defined meta:name="DCTERMS.W3CDTF/DCTERMS.available">2024-08-08</meta:user-defined>
    <meta:user-defined meta:name="DCTERMS.W3CDTF/OVERHEIDop.jaargang">2024</meta:user-defined>
    <meta:user-defined meta:name="OVERHEIDop.publicationIssue">338090</meta:user-defined>
    <meta:user-defined meta:name="OVERHEIDop.GmbID/DC.identifier">gmb-2024-338090</meta:user-defined>
    <meta:user-defined meta:name="OVERHEIDop.versieInformatie"/>
  </office:meta>
</office:document-meta>
</file>